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weight="bold" officeooo:rsid="0018d61d" officeooo:paragraph-rsid="0018d61d" style:font-weight-asian="bold" style:font-weight-complex="bold"/>
    </style:style>
    <style:style style:name="P2" style:family="paragraph" style:parent-style-name="Standard">
      <style:text-properties style:font-name="Arial1" fo:font-size="12pt" officeooo:paragraph-rsid="001abd70" style:font-size-asian="12pt" style:font-name-complex="Arial" style:font-size-complex="12pt"/>
    </style:style>
    <style:style style:name="P3" style:family="paragraph" style:parent-style-name="Standard">
      <style:paragraph-properties style:line-height-at-least="0.176cm"/>
      <style:text-properties officeooo:paragraph-rsid="0018d61d"/>
    </style:style>
    <style:style style:name="P4" style:family="paragraph" style:parent-style-name="Standard">
      <style:text-properties officeooo:paragraph-rsid="0018d61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8d61d" officeooo:paragraph-rsid="0018d61d" style:font-weight-asian="bold" style:font-weight-complex="bold"/>
    </style:style>
    <style:style style:name="P6" style:family="paragraph" style:parent-style-name="Standard">
      <style:text-properties officeooo:paragraph-rsid="001abd70"/>
    </style:style>
    <style:style style:name="P7" style:family="paragraph" style:parent-style-name="Standard">
      <style:text-properties officeooo:paragraph-rsid="001c9e96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1" fo:font-size="12pt" officeooo:paragraph-rsid="0018d61d" style:font-name-asian="Calibri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1" fo:font-size="12pt" officeooo:paragraph-rsid="0018d61d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18d61d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01941ac"/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01abd70"/>
    </style:style>
    <style:style style:name="P13" style:family="paragraph" style:parent-style-name="Standard">
      <style:paragraph-properties fo:margin-top="0cm" fo:margin-bottom="0cm" style:contextual-spacing="false"/>
      <style:text-properties officeooo:paragraph-rsid="001c9e96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2" officeooo:paragraph-rsid="001c9e96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2" officeooo:paragraph-rsid="001c9e96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officeooo:rsid="001c9e96" officeooo:paragraph-rsid="001c9e96"/>
    </style:style>
    <style:style style:name="P17" style:family="paragraph" style:parent-style-name="Standard">
      <style:paragraph-properties fo:margin-left="1.249cm" fo:margin-right="0cm" fo:margin-top="0cm" fo:margin-bottom="0cm" style:contextual-spacing="false" fo:text-indent="-1.249cm" style:auto-text-indent="false"/>
      <style:text-properties officeooo:paragraph-rsid="0018d61d"/>
    </style:style>
    <style:style style:name="P18" style:family="paragraph" style:parent-style-name="Standard">
      <style:paragraph-properties fo:margin-left="-0.635cm" fo:margin-right="0cm" fo:margin-top="0cm" fo:margin-bottom="0cm" style:contextual-spacing="false" fo:text-indent="0.635cm" style:auto-text-indent="false"/>
      <style:text-properties style:font-name="Arial1" fo:font-size="12pt" officeooo:paragraph-rsid="001941ac" style:font-size-asian="12pt" style:font-name-complex="Arial" style:font-size-complex="12pt"/>
    </style:style>
    <style:style style:name="P19" style:family="paragraph" style:parent-style-name="Standard">
      <style:paragraph-properties fo:margin-left="-0.635cm" fo:margin-right="0cm" fo:margin-top="0cm" fo:margin-bottom="0cm" style:contextual-spacing="false" fo:text-indent="0.635cm" style:auto-text-indent="false"/>
      <style:text-properties style:font-name="Arial1" fo:font-size="12pt" officeooo:paragraph-rsid="001c9e96" style:font-size-asian="12pt" style:font-name-complex="Arial" style:font-size-complex="12pt"/>
    </style:style>
    <style:style style:name="P20" style:family="paragraph" style:parent-style-name="Standard">
      <style:paragraph-properties fo:margin-left="-0.635cm" fo:margin-right="0cm" fo:margin-top="0cm" fo:margin-bottom="0cm" style:contextual-spacing="false" fo:text-indent="0.635cm" style:auto-text-indent="false"/>
      <style:text-properties officeooo:paragraph-rsid="001941ac"/>
    </style:style>
    <style:style style:name="P21" style:family="paragraph" style:parent-style-name="Standard">
      <style:paragraph-properties fo:margin-left="-0.635cm" fo:margin-right="0cm" fo:margin-top="0cm" fo:margin-bottom="0cm" style:contextual-spacing="false" fo:text-indent="0.635cm" style:auto-text-indent="false"/>
      <style:text-properties officeooo:paragraph-rsid="001c9e96"/>
    </style:style>
    <style:style style:name="P22" style:family="paragraph" style:parent-style-name="Standard">
      <style:paragraph-properties fo:margin-left="-0.635cm" fo:margin-right="0cm" fo:margin-top="0cm" fo:margin-bottom="0cm" style:contextual-spacing="false" fo:text-indent="0cm" style:auto-text-indent="false"/>
      <style:text-properties style:font-name="Arial1" fo:font-size="12pt" officeooo:paragraph-rsid="001941ac" style:font-size-asian="12pt" style:font-name-complex="Arial" style:font-size-complex="12pt"/>
    </style:style>
    <style:style style:name="P23" style:family="paragraph" style:parent-style-name="Standard">
      <style:paragraph-properties fo:margin-left="-0.635cm" fo:margin-right="0cm" fo:margin-top="0cm" fo:margin-bottom="0cm" style:contextual-spacing="false" fo:text-indent="0cm" style:auto-text-indent="false"/>
      <style:text-properties style:font-name="Arial1" fo:font-size="12pt" officeooo:paragraph-rsid="001c9e96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.635cm" style:auto-text-indent="false"/>
      <style:text-properties officeooo:paragraph-rsid="001941ac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941ac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c9e96"/>
    </style:style>
    <style:style style:name="T1" style:family="text">
      <style:text-properties style:font-name="Arial1" fo:font-size="12pt" style:font-size-asian="12pt" style:font-name-complex="Arial" style:font-size-complex="12pt"/>
    </style:style>
    <style:style style:name="T2" style:family="text">
      <style:text-properties style:font-name="Arial1" fo:font-size="12pt" style:font-size-asian="12pt" style:font-name-complex="Arial" style:font-size-complex="12pt" style:font-weight-complex="bold"/>
    </style:style>
    <style:style style:name="T3" style:family="text">
      <style:text-properties style:font-name="Arial1" fo:font-size="12pt" officeooo:rsid="001c9e96" style:font-size-asian="12pt" style:font-name-complex="Arial" style:font-size-complex="12pt" style:font-weight-complex="bold"/>
    </style:style>
    <style:style style:name="T4" style:family="text">
      <style:text-properties style:font-name="Arial1" fo:font-size="12pt" officeooo:rsid="0018d61d" style:font-size-asian="12pt" style:font-name-complex="Arial" style:font-size-complex="12pt"/>
    </style:style>
    <style:style style:name="T5" style:family="text">
      <style:text-properties style:font-name="Arial1" fo:font-size="12pt" officeooo:rsid="001941ac" style:font-size-asian="12pt" style:font-name-complex="Arial" style:font-size-complex="12pt"/>
    </style:style>
    <style:style style:name="T6" style:family="text">
      <style:text-properties style:font-name="Arial1" fo:font-size="12pt" officeooo:rsid="001abd70" style:font-size-asian="12pt" style:font-name-complex="Arial" style:font-size-complex="12pt"/>
    </style:style>
    <style:style style:name="T7" style:family="text">
      <style:text-properties style:font-name="Arial1" fo:font-size="12pt" officeooo:rsid="001c9e96" style:font-size-asian="12pt" style:font-name-complex="Arial" style:font-size-complex="12pt"/>
    </style:style>
    <style:style style:name="T8" style:family="text">
      <style:text-properties style:font-name="Arial1" fo:font-size="12pt" style:text-underline-style="solid" style:text-underline-width="auto" style:text-underline-color="font-color" style:font-size-asian="12pt" style:font-name-complex="Arial" style:font-size-complex="12pt"/>
    </style:style>
    <style:style style:name="T9" style:family="text">
      <style:text-properties style:font-name="Arial1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10" style:family="text">
      <style:text-properties style:font-name="Arial1" fo:font-size="12pt" style:text-underline-style="solid" style:text-underline-width="auto" style:text-underline-color="font-color" officeooo:rsid="001c9e96" style:font-size-asian="12pt" style:font-name-complex="Arial" style:font-size-complex="12pt"/>
    </style:style>
    <style:style style:name="T11" style:family="text">
      <style:text-properties style:font-name="Arial1" fo:font-size="12pt" style:text-underline-style="solid" style:text-underline-width="auto" style:text-underline-color="font-color" fo:font-weight="bold" style:font-name-asian="Calibri" style:font-size-asian="12pt" style:font-weight-asian="bold" style:font-name-complex="Arial" style:font-size-complex="12pt"/>
    </style:style>
    <style:style style:name="T12" style:family="text">
      <style:text-properties style:font-name="Arial1" fo:font-size="12pt" style:text-underline-style="solid" style:text-underline-width="auto" style:text-underline-color="font-color" fo:font-weight="normal" officeooo:rsid="0018d61d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1" fo:font-size="12pt" style:text-underline-style="solid" style:text-underline-width="auto" style:text-underline-color="font-color" fo:font-weight="normal" officeooo:rsid="001c9e9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1" fo:font-size="12pt" fo:font-weight="normal" officeooo:rsid="0018d61d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1" fo:font-size="12pt" fo:font-weight="normal" officeooo:rsid="001c9e96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1" fo:font-size="12pt" style:font-name-asian="Calibri" style:font-size-asian="12pt" style:font-name-complex="Arial" style:font-size-complex="12pt"/>
    </style:style>
    <style:style style:name="T18" style:family="text">
      <style:text-properties style:font-name="Arial1" fo:font-size="12pt" officeooo:rsid="0018d61d" style:font-name-asian="Calibri" style:font-size-asian="12pt" style:font-name-complex="Arial" style:font-size-complex="12pt"/>
    </style:style>
    <style:style style:name="T19" style:family="text">
      <style:text-properties style:font-name="Arial1" fo:font-size="12pt" officeooo:rsid="001941ac" style:font-name-asian="Calibri" style:font-size-asian="12pt" style:font-name-complex="Arial" style:font-size-complex="12pt"/>
    </style:style>
    <style:style style:name="T20" style:family="text">
      <style:text-properties style:font-name="Arial1" fo:font-size="12pt" officeooo:rsid="001abd70" style:font-name-asian="Calibri" style:font-size-asian="12pt" style:font-name-complex="Arial" style:font-size-complex="12pt"/>
    </style:style>
    <style:style style:name="T21" style:family="text">
      <style:text-properties style:font-name="Arial1" fo:font-size="12pt" officeooo:rsid="001c9e96" style:font-name-asian="Calibri" style:font-size-asian="12pt" style:font-name-complex="Arial" style:font-size-complex="12pt"/>
    </style:style>
    <style:style style:name="T22" style:family="text">
      <style:text-properties style:font-name="Arial1" fo:font-size="12pt" fo:font-weight="bold" style:font-size-asian="12pt" style:font-weight-asian="bold" style:font-name-complex="Arial" style:font-size-complex="12pt"/>
    </style:style>
    <style:style style:name="T23" style:family="text">
      <style:text-properties style:font-name="Arial1" fo:font-size="12pt" fo:font-weight="bold" style:font-name-asian="Calibri" style:font-size-asian="12pt" style:font-weight-asian="bold" style:font-name-complex="Arial" style:font-size-complex="12pt"/>
    </style:style>
    <style:style style:name="T24" style:family="text">
      <style:text-properties style:font-name="Arial1" fo:font-size="12pt" fo:font-style="italic" style:font-name-asian="Calibri" style:font-size-asian="12pt" style:font-style-asian="italic" style:font-name-complex="Arial" style:font-size-complex="12pt"/>
    </style:style>
    <style:style style:name="T25" style:family="text">
      <style:text-properties style:font-name="Arial1" fo:font-size="12pt" fo:language="en" fo:country="GB" fo:font-style="italic" fo:font-weight="bold" style:font-name-asian="Calibri" style:font-size-asian="12pt" style:font-style-asian="italic" style:font-weight-asian="bold" style:font-name-complex="Arial" style:font-size-complex="12pt"/>
    </style:style>
    <style:style style:name="T26" style:family="text">
      <style:text-properties style:font-name="Arial1" fo:font-size="12pt" fo:language="en" fo:country="GB" fo:font-style="italic" fo:font-weight="bold" style:font-size-asian="12pt" style:font-style-asian="italic" style:font-weight-asian="bold" style:font-name-complex="Arial" style:font-size-complex="12pt"/>
    </style:style>
    <style:style style:name="T27" style:family="text">
      <style:text-properties style:font-name="Arial1" fo:font-size="12pt" fo:language="en" fo:country="GB" style:font-size-asian="12pt" style:font-name-complex="Arial" style:font-size-complex="12pt"/>
    </style:style>
    <style:style style:name="T28" style:family="text">
      <style:text-properties style:font-name="Arial1" fo:font-size="12pt" fo:language="en" fo:country="GB" officeooo:rsid="001941ac" style:font-size-asian="12pt" style:font-name-complex="Arial" style:font-size-complex="12pt"/>
    </style:style>
    <style:style style:name="T29" style:family="text">
      <style:text-properties style:font-name="Arial1" fo:font-size="12pt" fo:language="it" fo:country="IT" officeooo:rsid="0018d61d" style:font-size-asian="12pt" style:font-name-complex="Arial" style:font-size-complex="12pt"/>
    </style:style>
    <style:style style:name="T30" style:family="text">
      <style:text-properties style:font-name="Arial1" fo:font-size="12pt" fo:language="it" fo:country="IT" officeooo:rsid="0018d61d" style:font-name-asian="Calibri" style:font-size-asian="12pt" style:font-name-complex="Arial" style:font-size-complex="12pt"/>
    </style:style>
    <style:style style:name="T31" style:family="text">
      <style:text-properties style:font-name="Arial1" fo:font-size="20pt" fo:font-weight="bold" style:font-name-asian="Calibri" style:font-size-asian="20pt" style:font-weight-asian="bold" style:font-name-complex="Arial" style:font-size-complex="20pt"/>
    </style:style>
    <style:style style:name="T32" style:family="text">
      <style:text-properties style:font-name="Arial1" fo:font-size="20pt" style:font-name-asian="Calibri" style:font-size-asian="20pt" style:font-name-complex="Arial" style:font-size-complex="20pt"/>
    </style:style>
    <style:style style:name="T33" style:family="text">
      <style:text-properties style:use-window-font-color="true" loext:opacity="0%" style:font-name="Arial1" fo:font-size="12pt" fo:language="de" fo:country="DE" style:letter-kerning="false" style:font-name-asian="Calibri" style:font-size-asian="12pt" style:language-asian="en" style:country-asian="US" style:font-name-complex="Arial" style:font-size-complex="12pt" style:language-complex="ar" style:country-complex="SA"/>
    </style:style>
    <style:style style:name="T34" style:family="text">
      <style:text-properties fo:color="#000000" loext:opacity="100%" style:font-name="Arial1" fo:font-size="12pt" fo:font-style="italic" style:font-name-asian="Calibri" style:font-size-asian="12pt" style:font-style-asian="italic" style:font-name-complex="Arial" style:font-size-complex="12pt"/>
    </style:style>
    <style:style style:name="T35" style:family="text">
      <style:text-properties fo:color="#000000" loext:opacity="100%" style:font-name="Arial1" fo:font-size="12pt" style:font-name-asian="Calibri" style:font-size-asian="12pt" style:font-name-complex="Arial" style:font-size-complex="12pt"/>
    </style:style>
    <style:style style:name="T36" style:family="text">
      <style:text-properties fo:color="#000000" loext:opacity="100%" style:font-name="Arial1" fo:font-size="12pt" fo:language="it" fo:country="IT" officeooo:rsid="0018d61d" style:font-name-asian="Calibri" style:font-size-asian="12pt" style:font-name-complex="Arial" style:font-size-complex="12pt"/>
    </style:style>
    <style:style style:name="T37" style:family="text">
      <style:text-properties fo:color="#000000" loext:opacity="100%" style:font-name="Arial1" fo:font-size="12pt" fo:language="it" fo:country="IT" style:font-size-asian="12pt" style:font-name-complex="Arial" style:font-size-complex="12pt"/>
    </style:style>
    <style:style style:name="T38" style:family="text">
      <style:text-properties fo:color="#000000" loext:opacity="100%" style:font-name="Arial1" fo:font-size="12pt" fo:language="it" fo:country="IT" officeooo:rsid="0018d61d" style:font-size-asian="12pt" style:font-name-complex="Arial" style:font-size-complex="12pt"/>
    </style:style>
    <style:style style:name="T39" style:family="text">
      <style:text-properties style:font-name-asian="Calibri"/>
    </style:style>
    <style:style style:name="T40" style:family="text">
      <style:text-properties style:font-name="Arial3" fo:font-size="12pt" officeooo:rsid="001abd70" style:font-size-asian="12pt" style:font-name-complex="Arial" style:font-size-complex="12pt"/>
    </style:style>
    <style:style style:name="T41" style:family="text">
      <style:text-properties style:font-name="Arial3" fo:font-size="12pt" officeooo:rsid="001c9e96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0-2021 EĞİTİM ÖĞRETİM YILI <text:line-break/>ÇAMLIBEL ŞEHİT KAMİL YELMEN ANADOLU LİSESİ<text:line-break/>9.SINIF ALMANCA 1.DÖNEM 1.SINAV</text:p>
      <text:p text:style-name="P5"><text:span text:style-name="T1">Name/Nachname:<text:tab/><text:tab/><text:tab/><text:tab/><text:tab/><text:tab/>Nummer:<text:tab/><text:tab/>Note:</text:span></text:p>
      <text:p text:style-name="P8"/>
      <text:p text:style-name="P10"><text:span text:style-name="T1"/></text:p>
      <text:p text:style-name="P10"><text:span text:style-name="T6">1</text:span><text:span text:style-name="T1">.Was passt hier nicht? </text:span><text:span text:style-name="T8">Hangi seçenek dışta kalır?</text:span></text:p>
      <text:p text:style-name="P10"><text:span text:style-name="T1">a) Tschüss<text:tab/>b) Auf Wiedersehen <text:s text:c="6"/>c) Bis Bald<text:tab/>d) Gute Nacht <text:s text:c="7"/>e) Guten Tag</text:span></text:p>
      <text:p text:style-name="P9"/>
      <text:p text:style-name="P10"><text:span text:style-name="T6">2</text:span><text:span text:style-name="T1">.Gute <text:s/>_________ .<text:line-break/>a) Tag<text:tab/><text:tab/><text:tab/>b) Morgen<text:tab/> <text:s text:c="4"/>c) Abend <text:s text:c="15"/>d) Nacht<text:tab/><text:tab/>e) Mittag</text:span></text:p>
      <text:p text:style-name="P10"><text:span text:style-name="T1"/></text:p>
      <text:p text:style-name="P12"><text:span text:style-name="T6">3</text:span><text:span text:style-name="T1">.Guten Morgen, Frau Zelinski. Wie geht es _________?<text:line-break/>a) Ihnen<text:tab/> <text:s text:c="13"/>b) uns<text:tab/> <text:s text:c="16"/>c) euch <text:s text:c="12"/>d) mir<text:tab/><text:tab/><text:tab/>e) dir</text:span></text:p>
      <text:p text:style-name="P10"><text:span text:style-name="T1"/></text:p>
      <text:p text:style-name="P12"><text:span text:style-name="T6">4</text:span><text:span text:style-name="T1">. A: Wie alt _________ Sie? </text:span></text:p>
      <text:p text:style-name="P12"><text:span text:style-name="T1"><text:s text:c="7"/>B: Ich _________sechzehn Jahre alt. <text:s text:c="2"/></text:span></text:p>
      <text:p text:style-name="P12"><text:span text:style-name="T1">a) seid /sind <text:s text:c="10"/>b) sind / bin <text:s text:c="10"/>c) bin / bist <text:tab/> <text:s text:c="2"/>d) sind / sei</text:span><text:span text:style-name="T5">d</text:span><text:span text:style-name="T1"> <text:s text:c="8"/>e) bist / sind <text:s text:c="19"/></text:span></text:p>
      <text:p text:style-name="P10"><text:span text:style-name="T1"/></text:p>
      <text:p text:style-name="P12"><text:span text:style-name="T6">5</text:span><text:span text:style-name="T1">. ………….. sind das? – …………. sind Karl und Kerstin.<text:line-break/>a) Wer/Das<text:tab/><text:tab/>b) Wie/Name<text:tab/><text:tab/>c) Was/Das<text:tab/> <text:s text:c="4"/>d) Wer/heißt<text:tab/> <text:s text:c="2"/>e) Wer /bist</text:span></text:p>
      <text:p text:style-name="P10"><text:span text:style-name="T1"/></text:p>
      <text:p text:style-name="P6"><text:span text:style-name="T20">6</text:span><text:span text:style-name="T1">.…………….. kommst du? – Ich komme …………… der Türkei.<text:line-break/>a) Was/</text:span><text:span text:style-name="T33">in</text:span><text:span text:style-name="T1"><text:tab/><text:tab/>b) Woher/aus<text:tab/>c) Wo/in<text:tab/>d) Wie/heißt<text:tab/><text:tab/>e) Was/aus<text:line-break/><text:line-break/></text:span><text:span text:style-name="T6">7</text:span><text:span text:style-name="T4">. Wo ……………. ihr? – Wir wohnen………………. Salzburg.<text:line-break/>a) wohnt/aus<text:tab/><text:tab/>b) lebe/in<text:tab/><text:tab/>c) wohnt/von<text:tab/><text:tab/>d) lebt/aus<text:tab/>e) wohnt</text:span><text:span text:style-name="T1"> /in<text:line-break/><text:line-break/></text:span><text:span text:style-name="T6">8</text:span><text:span text:style-name="T1">.Wie ist ……………. Name? – ……………. Name ist Anika.<text:line-break/>a) ihr/Seine<text:tab/> <text:s text:c="9"/>b) dein/Sein<text:tab/> <text:s text:c="7"/>c) Ihr/ Mein<text:tab/> <text:s text:c="4"/>d) mein/Euer<text:tab/>e) euer /Unsere</text:span></text:p>
      <text:p text:style-name="P6"><text:span text:style-name="T1"/></text:p>
      <text:p text:style-name="P7"><text:span text:style-name="T6">9</text:span><text:span text:style-name="T1">.Wie ……………. </text:span><text:span text:style-name="T6">Sie</text:span><text:span text:style-name="T1">? – </text:span><text:span text:style-name="T6">Ich</text:span><text:span text:style-name="T1"> ……………. Name ist Anika.<text:line-break/>a) </text:span><text:span text:style-name="T6">hei</text:span><text:span text:style-name="T40">ẞ</text:span><text:span text:style-name="T41">e</text:span><text:span text:style-name="T1">/ </text:span><text:span text:style-name="T6">hei</text:span><text:span text:style-name="T40">ẞ</text:span><text:span text:style-name="T41">t</text:span><text:span text:style-name="T1"> <text:s text:c="6"/><text:tab/><text:tab/>b) </text:span><text:span text:style-name="T6">hei</text:span><text:span text:style-name="T40">ẞ</text:span><text:span text:style-name="T41">t</text:span><text:span text:style-name="T1">/ </text:span><text:span text:style-name="T6">hei</text:span><text:span text:style-name="T40">ẞ</text:span><text:span text:style-name="T7">en</text:span><text:span text:style-name="T1"> <text:s/><text:tab/><text:tab/> <text:s text:c="5"/>c) </text:span><text:span text:style-name="T7">wohnt</text:span><text:span text:style-name="T1">/ </text:span><text:span text:style-name="T7">kommt</text:span><text:span text:style-name="T1"><text:tab/> <text:s text:c="4"/><text:line-break/>d) </text:span><text:span text:style-name="T6">hei</text:span><text:span text:style-name="T40">ẞ</text:span><text:span text:style-name="T41">en</text:span><text:span text:style-name="T1">/ </text:span><text:span text:style-name="T6">hei</text:span><text:span text:style-name="T40">ẞ</text:span><text:span text:style-name="T41">e</text:span><text:span text:style-name="T1"><text:tab/><text:tab/>e) </text:span><text:span text:style-name="T7">sind</text:span><text:span text:style-name="T1"> /</text:span><text:span text:style-name="T7">bist</text:span><text:span text:style-name="T1"><text:line-break/><text:line-break/></text:span><text:span text:style-name="T7">10</text:span><text:span text:style-name="T1">.Welche Sprache ………….. sie? – Sie ………….. Deutsch, Englisch, Türkisch.<text:line-break/>a) sprechen/sprech <text:s text:c="5"/><text:tab/><text:tab/>b) wohnt/in <text:s text:c="2"/><text:tab/><text:tab/> <text:s/>c) spricht/spricht<text:tab/> <text:s/><text:line-break/>d) sprichst/spricht<text:tab/> <text:s text:c="2"/><text:tab/><text:tab/>e) lebt /in</text:span></text:p>
      <text:p text:style-name="P2"/>
      <text:p text:style-name="P12"><text:span text:style-name="T7">11</text:span><text:span text:style-name="T5">. Wie ist …………. Telefonnummer? - …………… Telefonnummer ist 05078551698.<text:line-break/>a) ihre/Seine<text:tab/> <text:s text:c="9"/>b) deine/Sein <text:s text:c="7"/>c) Ihre/ Meine<text:tab/> <text:s text:c="4"/>d) mein/Euere<text:tab/></text:span><text:span text:style-name="T6">e</text:span><text:span text:style-name="T5">) euer /Unsere</text:span></text:p>
      <text:p text:style-name="P10"><text:span text:style-name="T5"/></text:p>
      <text:p text:style-name="P13"><text:span text:style-name="T7">12</text:span><text:span text:style-name="T4">. Entschuldigung, bitte ………………. Sie ihren Namen? H-A-D-I-S-E<text:line-break/>a) heißen<text:tab/><text:tab/>b) kommen<text:tab/>c) wohnen<text:tab/> <text:s text:c="5"/>d) buchstabieren<text:tab/>e) sprechen</text:span></text:p>
      <text:p text:style-name="P10"><text:span text:style-name="T5"/></text:p>
      <text:p text:style-name="P13"><text:span text:style-name="T3">13</text:span><text:span text:style-name="T2">. Ahmet und ich _____ Deutsch.</text:span><text:span text:style-name="T1"><text:line-break/>a) lerne <text:tab/><text:tab/>b) lernt <text:tab/><text:tab/>c) lernen <text:tab/><text:tab/>d) lernst <text:tab/><text:tab/>e) lernet</text:span></text:p>
      <text:p text:style-name="P13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3"><text:soft-page-break/><text:span text:style-name="T7"/></text:p>
      <text:p text:style-name="P13"><text:span text:style-name="T7">14</text:span><text:span text:style-name="T1">. Das sind Elif und Ahmet. <text:s/>______ leben in der Türkei.</text:span></text:p>
      <text:p text:style-name="P13"><text:span text:style-name="T1">a) Wir <text:s text:c="9"/><text:tab/> <text:s/>b)Ihr <text:s text:c="5"/><text:tab/><text:tab/> <text:s text:c="2"/>c) Sie <text:s text:c="7"/><text:tab/><text:tab/> <text:s/>d) Er <text:s text:c="6"/><text:tab/><text:tab/><text:tab/>e) Du</text:span></text:p>
      <text:p text:style-name="P13"><text:span text:style-name="T1"/></text:p>
      <text:p text:style-name="P26"><text:span text:style-name="T19">1</text:span><text:span text:style-name="T21">5</text:span><text:span text:style-name="T17">. Welche Konjugationendung passt nicht? Hangi çekim eki ve özne eşleşmesi yanlıştır.</text:span></text:p>
      <text:p text:style-name="P23"><text:s text:c="6"/>a) ich – e <text:s text:c="6"/>b) du – st <text:s text:c="11"/>c) er,sie, es – t <text:s text:c="11"/>d) wir – <text:s/>t<text:span text:style-name="T39"> <text:s text:c="9"/></text:span>e) sie/Sie – en</text:p>
      <text:p text:style-name="P19"/>
      <text:p text:style-name="P21"><text:span text:style-name="T6">1</text:span><text:span text:style-name="T7">6</text:span><text:span text:style-name="T1">. </text:span><text:span text:style-name="T11">aus</text:span><text:span text:style-name="T23"> - </text:span><text:span text:style-name="T11">Ich</text:span><text:span text:style-name="T23"> – </text:span><text:span text:style-name="T11">Konya</text:span><text:span text:style-name="T23"> – </text:span><text:span text:style-name="T11">komme</text:span><text:span text:style-name="T31">.</text:span><text:span text:style-name="T32"> </text:span><text:span text:style-name="T17"><text:s/>Doğru cümle sırlaması bulunuz</text:span></text:p>
      <text:p text:style-name="P21"><text:span text:style-name="T17"><text:s text:c="9"/></text:span><text:span text:style-name="T25">a <text:s text:c="5"/></text:span><text:span text:style-name="T26"><text:s/></text:span><text:span text:style-name="T25"><text:s/>b <text:s text:c="7"/></text:span><text:span text:style-name="T26"><text:s text:c="2"/></text:span><text:span text:style-name="T25">c<text:tab/> <text:s text:c="6"/>d</text:span></text:p>
      <text:p text:style-name="P13"><text:span text:style-name="T29">a</text:span><text:span text:style-name="T30">) b-d-c-a <text:s/><text:tab/> <text:s text:c="6"/></text:span><text:span text:style-name="T29">b</text:span><text:span text:style-name="T30">) c-b-d-a<text:tab/> <text:s text:c="8"/></text:span><text:span text:style-name="T29">c) c-a-d-b<text:tab/>d</text:span><text:span text:style-name="T30">) </text:span><text:span text:style-name="T36">b-d-a-c</text:span><text:span text:style-name="T38"> <text:s text:c="15"/>e) d-a-c-b</text:span></text:p>
      <text:p text:style-name="P13"><text:span text:style-name="T38"/></text:p>
      <text:p text:style-name="P13"><text:span text:style-name="T7">17</text:span><text:span text:style-name="T1">. <text:s/>Was passt hier nicht? Hangisi diğer dört seçenekten farklıdır?</text:span></text:p>
      <text:p text:style-name="P13"><text:span text:style-name="T5">a) kommen<text:tab/> <text:s text:c="9"/>b) heißen<text:tab/> <text:s text:c="8"/>c) sein<text:tab/><text:tab/>d) sprechen<text:tab/><text:tab/>e) Adresse</text:span></text:p>
      <text:p text:style-name="P10"><text:span text:style-name="T5"/></text:p>
      <text:p text:style-name="P13"><text:span text:style-name="T7">18</text:span><text:span text:style-name="T1">. Er kommt aus _______.</text:span></text:p>
      <text:p text:style-name="P13"><text:span text:style-name="T4">a) Deutsch<text:tab/> <text:s text:c="6"/>b) Französisch <text:s text:c="4"/>c) Russland <text:tab/>d) Italienisch<text:tab/><text:tab/>e) Spanisch</text:span></text:p>
      <text:p text:style-name="P10"><text:span text:style-name="T5"/></text:p>
      <text:p text:style-name="P13"><text:span text:style-name="T7">19</text:span><text:span text:style-name="T1">. ________ Sprache sprichst du?</text:span></text:p>
      <text:p text:style-name="P13"><text:span text:style-name="T1"><text:s text:c="4"/>Ich spreche Türkisch und Englisch</text:span></text:p>
      <text:p text:style-name="P13"><text:span text:style-name="T4">a) Welche <text:s text:c="4"/><text:tab/><text:tab/>b)Woher <text:s text:c="15"/>c) Wie <text:s/><text:tab/><text:tab/>d)Wer <text:s text:c="2"/><text:tab/><text:tab/>e)Was</text:span></text:p>
      <text:p text:style-name="P10"><text:span text:style-name="T5"/></text:p>
      <text:p text:style-name="P14"><text:span text:style-name="T16">2</text:span><text:span text:style-name="T15">0. In welchen Ländern </text:span><text:span text:style-name="T12">spricht</text:span><text:span text:style-name="T15"> man D</text:span><text:span text:style-name="T12">eutsch </text:span><text:span text:style-name="T13">(Hangi ülkeler Almanca Konuşuyor?)</text:span><text:span text:style-name="T15"><text:line-break/>a) Deutschland – Schweiz – Österreich <text:tab/><text:tab/>b) Deutschland <text:s/>/Italien/Spanien <text:line-break/>c) Russland – Frankreich – Bern <text:tab/><text:tab/><text:tab/>d) England – Holland e) keines</text:span></text:p>
      <text:p text:style-name="P14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6"><text:span text:style-name="T15">V</text:span><text:span text:style-name="T14">IEL ERFOLG! BAŞARILAR<text:tab/><text:tab/><text:tab/><text:tab/><text:tab/>EUER DEUTSCHLEHRER</text:span></text:p>
      <text:p text:style-name="P16"><text:span text:style-name="T14"><text:tab/><text:tab/><text:tab/><text:tab/><text:tab/><text:tab/><text:tab/><text:tab/><text:tab/>ERDEM OVA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8T10:25:52.943000000</meta:creation-date>
    <dc:date>2021-02-28T11:20:12.685000000</dc:date>
    <meta:editing-duration>PT11M33S</meta:editing-duration>
    <meta:editing-cycles>1</meta:editing-cycles>
    <meta:document-statistic meta:table-count="0" meta:image-count="0" meta:object-count="0" meta:page-count="2" meta:paragraph-count="32" meta:word-count="433" meta:character-count="3048" meta:non-whitespace-character-count="2114"/>
    <meta:generator>LibreOffice/7.1.0.3$Windows_X86_64 LibreOffice_project/f6099ecf3d29644b5008cc8f48f42f4a40986e4c</meta:generator>
  </office:meta>
</office:document-meta>
</file>