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1" style:family="table">
      <style:table-properties style:width="18.994cm" table:align="margins"/>
    </style:style>
    <style:style style:name="Tabelle11.A" style:family="table-column">
      <style:table-column-properties style:column-width="3.704cm" style:rel-column-width="12780*"/>
    </style:style>
    <style:style style:name="Tabelle11.B" style:family="table-column">
      <style:table-column-properties style:column-width="4.736cm" style:rel-column-width="16341*"/>
    </style:style>
    <style:style style:name="Tabelle11.C" style:family="table-column">
      <style:table-column-properties style:column-width="5.371cm" style:rel-column-width="18532*"/>
    </style:style>
    <style:style style:name="Tabelle11.D" style:family="table-column">
      <style:table-column-properties style:column-width="5.182cm" style:rel-column-width="17882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D1" style:family="table-cell">
      <style:table-cell-properties fo:padding="0.097cm" fo:border="0.002cm solid #000000"/>
    </style:style>
    <style:style style:name="Tabelle11.2" style:family="table-row">
      <style:table-row-properties style:keep-together="true" fo:keep-together="auto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4.896cm" table:align="left"/>
    </style:style>
    <style:style style:name="Tabelle3.A" style:family="table-column">
      <style:table-column-properties style:column-width="4.748cm"/>
    </style:style>
    <style:style style:name="Tabelle3.B" style:family="table-column">
      <style:table-column-properties style:column-width="5.517cm"/>
    </style:style>
    <style:style style:name="Tabelle3.C" style:family="table-column">
      <style:table-column-properties style:column-width="4.63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8.994cm" table:align="margins"/>
    </style:style>
    <style:style style:name="Tabelle1.A" style:family="table-column">
      <style:table-column-properties style:column-width="2.11cm" style:rel-column-width="7281*"/>
    </style:style>
    <style:style style:name="Tabelle1.I" style:family="table-column">
      <style:table-column-properties style:column-width="2.111cm" style:rel-column-width="728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8.994cm" table:align="margins"/>
    </style:style>
    <style:style style:name="Tabelle4.A" style:family="table-column">
      <style:table-column-properties style:column-width="6.331cm" style:rel-column-width="2184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8.944cm" fo:margin-left="0.026cm" fo:margin-right="0.023cm" table:align="margins"/>
    </style:style>
    <style:style style:name="Tabelle5.A" style:family="table-column">
      <style:table-column-properties style:column-width="6.271cm" style:rel-column-width="21692*"/>
    </style:style>
    <style:style style:name="Tabelle5.B" style:family="table-column">
      <style:table-column-properties style:column-width="6.059cm" style:rel-column-width="20960*"/>
    </style:style>
    <style:style style:name="Tabelle5.C" style:family="table-column">
      <style:table-column-properties style:column-width="6.615cm" style:rel-column-width="22883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8.944cm" fo:margin-left="0.026cm" fo:margin-right="0.023cm" table:align="margins"/>
    </style:style>
    <style:style style:name="Tabelle7.A" style:family="table-column">
      <style:table-column-properties style:column-width="6.271cm" style:rel-column-width="21692*"/>
    </style:style>
    <style:style style:name="Tabelle7.B" style:family="table-column">
      <style:table-column-properties style:column-width="6.694cm" style:rel-column-width="23156*"/>
    </style:style>
    <style:style style:name="Tabelle7.C" style:family="table-column">
      <style:table-column-properties style:column-width="5.98cm" style:rel-column-width="20687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C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8.944cm" fo:margin-left="0.026cm" fo:margin-right="0.023cm" table:align="margins"/>
    </style:style>
    <style:style style:name="Tabelle6.A" style:family="table-column">
      <style:table-column-properties style:column-width="6.271cm" style:rel-column-width="21692*"/>
    </style:style>
    <style:style style:name="Tabelle6.B" style:family="table-column">
      <style:table-column-properties style:column-width="6.694cm" style:rel-column-width="23156*"/>
    </style:style>
    <style:style style:name="Tabelle6.C" style:family="table-column">
      <style:table-column-properties style:column-width="5.98cm" style:rel-column-width="20687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8.944cm" fo:margin-left="0.026cm" fo:margin-right="0.023cm" table:align="margins"/>
    </style:style>
    <style:style style:name="Tabelle9.A" style:family="table-column">
      <style:table-column-properties style:column-width="6.297cm" style:rel-column-width="21783*"/>
    </style:style>
    <style:style style:name="Tabelle9.B" style:family="table-column">
      <style:table-column-properties style:column-width="6.376cm" style:rel-column-width="22058*"/>
    </style:style>
    <style:style style:name="Tabelle9.C" style:family="table-column">
      <style:table-column-properties style:column-width="6.271cm" style:rel-column-width="21694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C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8.944cm" fo:margin-left="0.026cm" fo:margin-right="0.023cm" table:align="margins"/>
    </style:style>
    <style:style style:name="Tabelle8.A" style:family="table-column">
      <style:table-column-properties style:column-width="6.297cm" style:rel-column-width="21783*"/>
    </style:style>
    <style:style style:name="Tabelle8.B" style:family="table-column">
      <style:table-column-properties style:column-width="6.376cm" style:rel-column-width="22058*"/>
    </style:style>
    <style:style style:name="Tabelle8.C" style:family="table-column">
      <style:table-column-properties style:column-width="6.271cm" style:rel-column-width="21694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8.944cm" fo:margin-left="0.026cm" fo:margin-right="0.023cm" table:align="margins"/>
    </style:style>
    <style:style style:name="Tabelle10.A" style:family="table-column">
      <style:table-column-properties style:column-width="6.271cm" style:rel-column-width="21692*"/>
    </style:style>
    <style:style style:name="Tabelle10.B" style:family="table-column">
      <style:table-column-properties style:column-width="6.694cm" style:rel-column-width="23156*"/>
    </style:style>
    <style:style style:name="Tabelle10.C" style:family="table-column">
      <style:table-column-properties style:column-width="5.98cm" style:rel-column-width="20687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C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8.838cm" table:align="left"/>
    </style:style>
    <style:style style:name="Tabelle2.A" style:family="table-column">
      <style:table-column-properties style:column-width="1.614cm"/>
    </style:style>
    <style:style style:name="Tabelle2.B" style:family="table-column">
      <style:table-column-properties style:column-width="3.228cm"/>
    </style:style>
    <style:style style:name="Tabelle2.C" style:family="table-column">
      <style:table-column-properties style:column-width="6.668cm"/>
    </style:style>
    <style:style style:name="Tabelle2.D" style:family="table-column">
      <style:table-column-properties style:column-width="7.32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2" style:family="table-row">
      <style:table-row-properties style:keep-together="false" fo:keep-together="always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>
        <style:tab-stops>
          <style:tab-stop style:position="0.947c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>
        <style:tab-stops>
          <style:tab-stop style:position="0.026cm"/>
        </style:tab-stops>
      </style:paragraph-properties>
    </style:style>
    <style:style style:name="P23" style:family="paragraph" style:parent-style-name="Standard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fo:font-size="12pt"/>
    </style:style>
    <style:style style:name="P34" style:family="paragraph" style:parent-style-name="Standard">
      <style:paragraph-properties fo:margin-left="0.028cm" fo:margin-right="0.056cm" fo:text-indent="0cm" style:auto-text-indent="false"/>
    </style:style>
    <style:style style:name="P35" style:family="paragraph" style:parent-style-name="Standard" style:master-page-name="">
      <style:paragraph-properties fo:margin-left="0.028cm" fo:margin-right="0.056cm" fo:text-indent="0cm" style:auto-text-indent="false" style:page-number="auto"/>
    </style:style>
    <style:style style:name="P36" style:family="paragraph" style:parent-style-name="Table_20_Contents">
      <style:text-properties fo:font-size="18pt" style:font-size-asian="18pt" style:font-size-complex="18pt"/>
    </style:style>
    <style:style style:name="P37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38" style:family="paragraph" style:parent-style-name="Table_20_Contents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8pt" fo:font-weight="bold" style:font-size-asian="18pt" style:font-size-complex="18pt"/>
    </style:style>
    <style:style style:name="P41" style:family="paragraph" style:parent-style-name="Table_20_Contents">
      <style:text-properties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4" style:family="paragraph" style:parent-style-name="Table_20_Contents">
      <style:text-properties fo:font-size="13pt" style:font-size-asian="13pt" style:font-size-complex="13pt"/>
    </style:style>
    <style:style style:name="P4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fo:font-weight="bold" style:font-size-asian="18pt" style:font-size-complex="18pt"/>
    </style:style>
    <style:style style:name="P49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style:font-size-asian="18pt" style:font-size-complex="18pt"/>
    </style:style>
    <style:style style:name="P54" style:family="paragraph" style:parent-style-name="Table_20_Contents">
      <style:paragraph-properties fo:text-align="start" style:justify-single-word="false"/>
      <style:text-properties fo:font-size="12pt" fo:language="en" fo:country="US" style:font-size-asian="18pt" style:font-size-complex="18pt"/>
    </style:style>
    <style:style style:name="P55" style:family="paragraph" style:parent-style-name="Text_20_body">
      <style:paragraph-properties fo:text-align="start" style:justify-single-word="false"/>
      <style:text-properties fo:font-size="12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1f1f1f" style:font-name="Times New Roman" fo:letter-spacing="normal" fo:font-style="normal" style:font-weight-asian="normal" style:font-weight-complex="normal"/>
    </style:style>
    <style:style style:name="T14" style:family="text">
      <style:text-properties fo:font-variant="normal" fo:text-transform="none" fo:color="#1f1f1f" style:font-name="Google Sans" fo:letter-spacing="normal" fo:font-style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text-position="super 58%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800000"/>
    </style:style>
    <style:style style:name="T31" style:family="text">
      <style:text-properties fo:color="#800000" fo:font-weight="bold" style:font-weight-asian="bold" style:font-weight-complex="bold"/>
    </style:style>
    <style:style style:name="T32" style:family="text">
      <style:text-properties fo:color="#8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00" style:font-name="Times New Roman1" fo:language="en" fo:country="US" fo:font-weight="bold"/>
    </style:style>
    <style:style style:name="T36" style:family="text">
      <style:text-properties fo:color="#800000" style:font-name="Times New Roman1" fo:language="en" fo:country="US" fo:font-weight="bold" style:font-weight-asian="bold" style:font-weight-complex="bold"/>
    </style:style>
    <style:style style:name="T37" style:family="text">
      <style:text-properties fo:color="#800000" style:font-name="Times New Roman1" fo:font-size="12pt" fo:language="en" fo:country="US"/>
    </style:style>
    <style:style style:name="T38" style:family="text">
      <style:text-properties fo:color="#800000" style:font-name="Times New Roman1" fo:font-size="12pt" fo:language="en" fo:country="US" fo:font-weight="bold"/>
    </style:style>
    <style:style style:name="T39" style:family="text">
      <style:text-properties fo:color="#800000" style:font-name="Times New Roman1" fo:font-size="12pt" fo:language="en" fo:country="US" fo:font-weight="bold" style:font-weight-asian="bold" style:font-weight-complex="bold"/>
    </style:style>
    <style:style style:name="T40" style:family="text">
      <style:text-properties fo:color="#800000" fo:language="en" fo:country="US" fo:font-weight="bold" style:font-weight-asian="bold" style:font-weight-complex="bold"/>
    </style:style>
    <style:style style:name="T41" style:family="text">
      <style:text-properties fo:font-size="12pt" fo:language="en" fo:country="US" fo:font-weight="bold"/>
    </style:style>
    <style:style style:name="T42" style:family="text">
      <style:text-properties fo:font-size="12pt" fo:language="en" fo:country="US" style:font-size-asian="18pt" style:font-size-complex="18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font-size-asian="18pt" style:font-size-complex="18pt"/>
    </style:style>
    <style:style style:name="T45" style:family="text">
      <style:text-properties style:font-name="Times New Roman1" fo:font-size="24pt" fo:language="en" fo:country="US" fo:font-weight="bold"/>
    </style:style>
    <style:style style:name="T46" style:family="text">
      <style:text-properties style:font-name="Times New Roman1" fo:font-size="12pt" fo:language="en" fo:country="US"/>
    </style:style>
    <style:style style:name="T47" style:family="text">
      <style:text-properties style:font-name="Times New Roman1" fo:font-size="12pt" fo:language="en" fo:country="US" fo:font-weight="bold"/>
    </style:style>
    <style:style style:name="T48" style:family="text">
      <style:text-properties style:font-name="Times New Roman1" fo:font-size="12pt" fo:letter-spacing="0.035cm" fo:language="en" fo:country="US"/>
    </style:style>
    <style:style style:name="T49" style:family="text">
      <style:text-properties style:font-name="Times New Roman1" fo:letter-spacing="0.071cm" fo:language="en" fo:country="US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style:font-name="Times New Roman1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</text:p>
      <text:p text:style-name="P11">Glad to meet you!<text:tab/><text:tab/><text:tab/><text:tab/><text:tab/><text:tab/><text:tab/><text:span text:style-name="T1">Countries<text:tab/></text:span>/<text:tab/><text:span text:style-name="T1">Nationalty/Lang</text:span></text:p>
      <text:p text:style-name="P11">My pleasure.<text:tab/><text:tab/><text:tab/><text:tab/><text:tab/><text:tab/><text:tab/>Turkey<text:tab/><text:tab/>Türkish </text:p>
      <text:p text:style-name="P11">How is going?<text:tab/><text:tab/><text:tab/><text:tab/><text:tab/><text:tab/><text:tab/>Canada<text:tab/><text:tab/>English<text:line-break/>What's up?<text:tab/><text:tab/><text:tab/><text:tab/><text:tab/><text:tab/><text:tab/><text:tab/>Germany<text:tab/><text:tab/>German<text:line-break/>Have a nice day<text:tab/><text:tab/><text:tab/><text:tab/><text:tab/><text:tab/><text:tab/>Italy<text:tab/><text:tab/><text:tab/>Italian<text:line-break/>Long time no see<text:tab/><text:tab/><text:tab/><text:tab/><text:tab/><text:tab/><text:tab/>Spain<text:tab/><text:tab/><text:tab/>Spanish<text:tab/></text:p>
      <text:p text:style-name="P11">What is your name? <text:s/>My name is Erdem<text:tab/><text:tab/><text:tab/>France<text:tab/><text:tab/>French</text:p>
      <text:p text:style-name="P11">Say your name and spell it. Plaese.<text:tab/><text:tab/><text:tab/><text:tab/>Portugual<text:tab/><text:tab/>Portuguese<text:line-break/>Where are you from?<text:tab/><text:tab/><text:tab/><text:tab/><text:tab/><text:tab/>Russia<text:tab/><text:tab/>Russian<text:tab/><text:tab/><text:line-break/>I am from China.<text:tab/><text:tab/><text:tab/><text:tab/><text:tab/><text:tab/><text:tab/>Greece<text:tab/><text:tab/>Greek</text:p>
      <text:p text:style-name="P11">Are you from Britaiın? <text:tab/><text:tab/><text:tab/><text:tab/><text:tab/><text:tab/>Portugal<text:tab/><text:tab/>Portuguese<text:line-break/>No I am not. I am from Norway.<text:tab/><text:tab/><text:tab/><text:tab/>Avustrailia<text:tab/><text:tab/>Avustrailian</text:p>
      <text:p text:style-name="P11">Nice to meet you!<text:tab/><text:tab/><text:tab/><text:tab/><text:tab/><text:tab/><text:tab/> Japan<text:tab/><text:tab/><text:tab/>Japanese</text:p>
      <text:p text:style-name="P11">I am a stundent.<text:tab/><text:tab/><text:tab/><text:tab/><text:tab/><text:tab/><text:span text:style-name="T17">paper clip</text:span><text:span text:style-name="T19">:ataç<text:tab/></text:span><text:span text:style-name="T17">use</text:span><text:span text:style-name="T19">:kullanmak</text:span></text:p>
      <text:p text:style-name="P11">Can you speak French?<text:tab/><text:tab/><text:tab/><text:tab/><text:tab/><text:span text:style-name="T17">enjoy</text:span><text:span text:style-name="T19">: eğlenmek <text:s/></text:span><text:span text:style-name="T17">read</text:span><text:span text:style-name="T19">: okumak</text:span><text:tab/><text:tab/><text:line-break/>Yes I can. / No I can't.<text:tab/><text:tab/><text:tab/><text:tab/><text:tab/><text:span text:style-name="T17">love</text:span><text:span text:style-name="T19">: sevmek <text:s text:c="3"/></text:span><text:span text:style-name="T17">need</text:span><text:span text:style-name="T19">:ihtiyacı olmak</text:span><text:tab/></text:p>
      <text:p text:style-name="P11">How many languages do you speak?<text:tab/><text:tab/><text:tab/><text:span text:style-name="T17">own</text:span><text:span text:style-name="T19">:sahip olmak<text:tab/></text:span><text:span text:style-name="T17">talk</text:span><text:span text:style-name="T19">:konuşmak</text:span><text:tab/><text:tab/></text:p>
      <text:p text:style-name="P11">I am American.<text:tab/><text:tab/><text:tab/><text:tab/><text:tab/><text:tab/><text:span text:style-name="T1">Play</text:span>:oynamak <text:s text:c="4"/><text:span text:style-name="T1">Experiment</text:span>:deney</text:p>
      <text:p text:style-name="P11">How old are you?<text:tab/>I am ten years old. <text:tab/><text:tab/><text:span text:style-name="T1">Good at:</text:span>iyi olmak<text:tab/><text:tab/><text:span text:style-name="T1">language</text:span>:dil<text:line-break/>Are you Britisch?<text:tab/>No I am.<text:tab/><text:tab/><text:tab/><text:tab/><text:span text:style-name="T1">Study</text:span>:çalışmak<text:tab/><text:tab/> <text:span text:style-name="T1">primary</text:span>: ilk</text:p>
      <text:p text:style-name="P11">Where is İzmir? It's in the West<text:tab/><text:tab/><text:tab/><text:tab/><text:span text:style-name="T1">Like/dislike:</text:span> hoşlanmak<text:tab/> <text:s text:c="2"/><text:span text:style-name="T1">secondary</text:span>:orta</text:p>
      <text:p text:style-name="P11">What's your fovorite class?<text:tab/><text:tab/><text:tab/><text:tab/><text:span text:style-name="T1">Say</text:span>:söylemek<text:tab/><text:span text:style-name="T1">Listen</text:span>: dinlemek<text:line-break/>I like history. I love mats. My fovorite class is physik.<text:tab/><text:span text:style-name="T1">Hate</text:span>: nefret etmek <text:s text:c="2"/><text:span text:style-name="T1">Bye:</text:span>bay</text:p>
      <text:p text:style-name="P11">When is English curs?<text:tab/><text:tab/><text:tab/><text:tab/><text:tab/><text:span text:style-name="T1">See you soon/laeter: </text:span>sonra görüşürüz<text:tab/><text:line-break/>Which classes does have on monday?<text:tab/><text:tab/><text:tab/><text:span text:style-name="T1">Good morning:</text:span>günaydın <text:s/></text:p>
      <text:p text:style-name="P11">Does he have science on monday. <text:tab/><text:tab/><text:tab/><text:span text:style-name="T1">Good afternon</text:span>:tünaydın<text:tab/> <text:s text:c="3"/><text:span text:style-name="T1">glue</text:span>:yapışkan<text:tab/></text:p>
      <text:p text:style-name="P11">How many classes does he habe a week?<text:tab/><text:tab/><text:span text:style-name="T1">Good evening:</text:span> iyi akşamlar <text:s text:c="2"/><text:span text:style-name="T1">glass</text:span>:bardak</text:p>
      <text:p text:style-name="P11">Is social studies on Thusday. <text:tab/><text:tab/><text:tab/><text:tab/><text:span text:style-name="T1">Good <text:s/>bye:</text:span>güle <text:tab/><text:tab/><text:span text:style-name="T1">compass</text:span>:pusula</text:p>
      <text:p text:style-name="P11">Do you like music? <text:tab/><text:tab/><text:tab/><text:tab/><text:tab/><text:span text:style-name="T1">Take care:</text:span>dikatli ol<text:tab/><text:span text:style-name="T1">think</text:span>:düşünmek<text:line-break/>No not really. Art is my fovorite.<text:tab/><text:tab/><text:tab/><text:span text:style-name="T1">Good night:</text:span>iyi geceler<text:tab/><text:span text:style-name="T1">magnet</text:span>: mıknatıs</text:p>
      <text:p text:style-name="P11"><text:tab/><text:tab/><text:tab/><text:tab/><text:tab/><text:tab/><text:tab/><text:tab/><text:tab/>Iran<text:tab/><text:tab/>Iranian</text:p>
      <text:p text:style-name="P11">She lik<text:span text:style-name="T3">es</text:span> mathe. <text:tab/><text:tab/><text:tab/><text:tab/><text:tab/><text:tab/><text:tab/>Pakistan<text:tab/>Pakistani<text:tab/><text:tab/><text:tab/><text:line-break/>He lov<text:span text:style-name="T3">es</text:span> art. <text:tab/><text:tab/><text:tab/><text:tab/><text:tab/><text:tab/><text:tab/>Iraq<text:tab/><text:tab/>Iraqi<text:tab/><text:line-break/>He hat<text:span text:style-name="T3">es</text:span> music. <text:tab/><text:tab/><text:tab/><text:tab/><text:tab/><text:tab/><text:tab/>Canada<text:tab/>Canadia</text:p>
      <text:p text:style-name="P11"><text:tab/><text:tab/><text:tab/><text:tab/><text:tab/><text:tab/><text:tab/><text:tab/><text:span text:style-name="T1">maybe</text:span>:belki<text:tab/><text:span text:style-name="T1">West</text:span>: batı</text:p>
      <text:p text:style-name="P11">How are you?<text:tab/><text:tab/><text:tab/><text:tab/><text:tab/><text:tab/><text:span text:style-name="T1">Make</text:span>:yapmak<text:tab/><text:span text:style-name="T1">North</text:span>:güney<text:tab/><text:tab/><text:tab/></text:p>
      <text:p text:style-name="P11">Fine thanks. / I am great.<text:tab/><text:tab/><text:tab/><text:tab/><text:tab/><text:span text:style-name="T1">Sounth</text:span>: Kuzey<text:tab/><text:span text:style-name="T1">Ost</text:span>: doğu<text:tab/><text:tab/></text:p>
      <text:p text:style-name="P10"><text:tab/><text:tab/><text:tab/><text:tab/><text:tab/><text:tab/><text:tab/><text:tab/><text:tab/></text:p>
      <text:p text:style-name="P11">I am worker. <text:s/><text:line-break/>He is a teacher. <text:line-break/>Ali and Veli are friend<text:tab/><text:tab/><text:tab/><text:tab/><text:tab/><text:tab/><text:tab/><text:tab/></text:p>
      <text:p text:style-name="P11">We are computer Ingeneers<text:line-break/><text:line-break/>I am not a doctor.<text:line-break/>You are not in the garden<text:line-break/>She is not happy<text:line-break/>We are not sad<text:line-break/><text:soft-page-break/><text:line-break/>Am I early?<text:line-break/>Are you from İzmir?<text:line-break/>Are we late?<text:line-break/>Are they in the class?</text:p>
      <text:p text:style-name="P10"><text:tab/><text:tab/><text:tab/><text:tab/><text:tab/><text:tab/><text:tab/><text:tab/><text:tab/>Days Of The Week</text:p>
      <text:p text:style-name="P25"><text:span text:style-name="T16">Nummer<text:tab/><text:tab/><text:tab/><text:tab/><text:tab/><text:tab/><text:tab/><text:tab/></text:span><text:span text:style-name="T13">Monday (Mon): Pazartesi.</text:span><text:span text:style-name="T16"><text:line-break/></text:span><text:span text:style-name="T18">1: One<text:tab/><text:tab/></text:span><text:span text:style-name="T15">2: Two<text:tab/><text:tab/><text:tab/><text:tab/><text:tab/></text:span><text:span text:style-name="T13">Tuesday (Tue): Salı</text:span><text:span text:style-name="T15"><text:tab/><text:tab/><text:tab/><text:line-break/>3: Three<text:tab/><text:tab/>4: Four<text:tab/><text:tab/><text:tab/><text:tab/><text:tab/></text:span><text:span text:style-name="T13">Wednesday (Wed): Çarşamba.</text:span><text:span text:style-name="T15"><text:line-break/>5: Five<text:tab/><text:tab/>6: Six<text:tab/><text:tab/><text:tab/><text:tab/><text:tab/><text:tab/></text:span><text:span text:style-name="T13">Thursday (Thu): Perşembe.</text:span><text:span text:style-name="T15"><text:line-break/>7: Seven<text:tab/><text:tab/>8: Eight<text:tab/><text:tab/><text:tab/><text:tab/><text:tab/></text:span><text:span text:style-name="T13">Friday (Fri): Cuma.</text:span><text:span text:style-name="T15"><text:line-break/>9: Nine<text:tab/><text:tab/>10: Ten<text:tab/><text:tab/><text:tab/><text:tab/><text:tab/></text:span><text:span text:style-name="T13">Saturday (Sat): Cumartesi.</text:span><text:span text:style-name="T15"><text:line-break/>11: Eleven<text:tab/><text:tab/>12: Twelve<text:tab/><text:tab/><text:tab/><text:tab/><text:tab/></text:span><text:span text:style-name="T13">Sunday (Sun): Pazar</text:span><text:span text:style-name="T14">.</text:span><text:span text:style-name="T15"><text:line-break/>13: Thirteen<text:tab/><text:tab/>14: Fourteen<text:tab/><text:tab/><text:tab/><text:tab/></text:span><text:span text:style-name="T16">Puzzle</text:span><text:span text:style-name="T18">:yapboz <text:s text:c="2"/></text:span><text:span text:style-name="T16">speak</text:span><text:span text:style-name="T15">:konuşmak<text:line-break/>15: Fifteen<text:tab/><text:tab/>16: Sixteen<text:tab/><text:tab/><text:tab/><text:tab/><text:tab/></text:span><text:span text:style-name="T16">Learn</text:span><text:span text:style-name="T18">:öğrenmek <text:s text:c="2"/></text:span><text:span text:style-name="T16">Science</text:span><text:span text:style-name="T18">:bilim</text:span><text:span text:style-name="T15"><text:line-break/>17: Seventeen<text:tab/>18: Eighteen<text:tab/><text:tab/><text:tab/><text:tab/></text:span><text:span text:style-name="T16">location</text:span><text:span text:style-name="T15">:konum<text:tab/></text:span><text:span text:style-name="T16">water</text:span><text:span text:style-name="T15">:su<text:tab/><text:tab/><text:line-break/>19: Nineteen<text:tab/>20: Twenty<text:tab/><text:tab/><text:tab/><text:tab/><text:tab/><text:line-break/><text:tab/><text:tab/><text:line-break/><text:tab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/>
      <text:p text:style-name="P1"><text:soft-page-break/>Classroom Rules Fun with Science</text:p>
      <text:p text:style-name="P11">May I com in? Plaese com in?<text:tab/><text:tab/><text:tab/><text:tab/><text:span text:style-name="T1">Door</text:span>: kapı<text:tab/><text:span text:style-name="T1">window</text:span>:pencere <text:s text:c="2"/><text:span text:style-name="T1">map</text:span>:harita<text:line-break/>Close the door please.<text:tab/><text:tab/><text:tab/><text:tab/><text:tab/><text:span text:style-name="T1">Board</text:span>:tahta<text:tab/> <text:s/>c<text:span text:style-name="T1">old</text:span>:katlamak <text:s text:c="2"/><text:span text:style-name="T1">eraser</text:span>:silgi<text:tab/><text:line-break/>Give me the book please! Here are you.<text:tab/><text:tab/><text:span text:style-name="T1">Book</text:span>: kitap<text:tab/><text:span text:style-name="T23">desk</text:span>: masa <text:s text:c="3"/><text:span text:style-name="T1">fill</text:span>:doldurmak</text:p>
      <text:p text:style-name="P11">Open the window plaese! Sorry not now. <text:tab/><text:tab/><text:span text:style-name="T1">Pencil case:</text:span>kalemlik <text:span text:style-name="T1">cut</text:span>:kesmek <text:s/><text:tab/><text:line-break/><text:tab/><text:tab/><text:tab/><text:tab/> Sure of course.<text:tab/><text:tab/><text:span text:style-name="T1">Ruler</text:span>:cetvel <text:s/><text:span text:style-name="T1">may</text:span>:izin, yasak <text:s/><text:span text:style-name="T1">quit</text:span>:sesiz</text:p>
      <text:p text:style-name="P11">Look at the board!<text:tab/><text:tab/><text:tab/><text:tab/><text:tab/><text:tab/><text:span text:style-name="T1">Close</text:span>:kapatmak <text:s text:c="2"/><text:span text:style-name="T1">give</text:span>:vermek <text:s text:c="2"/><text:span text:style-name="T1">plant</text:span>:bitki</text:p>
      <text:p text:style-name="P11">Be quit!<text:tab/><text:tab/><text:tab/><text:tab/><text:tab/><text:tab/><text:tab/><text:span text:style-name="T1">Open</text:span>:açmak <text:s text:c="2"/><text:span text:style-name="T1">freeze</text:span>:dondurmak <text:s text:c="2"/><text:span text:style-name="T1">tube</text:span>:tüp<text:tab/><text:tab/></text:p>
      <text:p text:style-name="P11">Can I join our game?<text:tab/><text:tab/><text:tab/><text:tab/><text:tab/><text:span text:style-name="T1">clean</text:span>:silmek <text:s text:c="2"/><text:span text:style-name="T1">find</text:span>:bulmak <text:s/><text:span text:style-name="T1">cover</text:span>:örtmek <text:s/><text:line-break/>Lets start our experiment.<text:tab/><text:tab/><text:tab/><text:tab/><text:span text:style-name="T1">Possessiv pronouns</text:span><text:line-break/>It's about ecosystem.<text:tab/><text:tab/><text:tab/><text:tab/><text:tab/>I <text:s text:c="3"/><text:tab/>my<text:tab/><text:tab/><text:span text:style-name="T1">look</text:span>: bakmak<text:line-break/>Place the pebbles <text:span text:style-name="T3">into</text:span> the jar.<text:tab/><text:tab/><text:tab/><text:tab/>You<text:tab/>your<text:tab/><text:tab/><text:span text:style-name="T1">go back</text:span>: geri gitmek<text:line-break/>Leave it <text:span text:style-name="T3">near</text:span> the windows.<text:tab/><text:tab/><text:tab/><text:tab/>He <text:s text:c="5"/>his<text:tab/><text:tab/><text:span text:style-name="T1">place</text:span>: yer <text:s text:c="2"/>take:almak<text:line-break/>Don't forget water it.<text:tab/><text:tab/><text:tab/><text:tab/><text:tab/>She <text:s text:c="4"/>her<text:tab/><text:tab/><text:span text:style-name="T1">join</text:span>: girmek katılmak<text:line-break/><text:tab/><text:tab/><text:tab/><text:tab/><text:tab/><text:tab/><text:tab/><text:tab/>It<text:tab/> Its<text:tab/><text:tab/><text:span text:style-name="T1">stay</text:span>:kalmak <text:s/><text:span text:style-name="T1">cold</text:span>:soğuk</text:p>
      <text:p text:style-name="P11">Where are the goggles?<text:tab/><text:tab/><text:tab/><text:tab/><text:tab/>We <text:s text:c="5"/>our<text:tab/><text:tab/><text:span text:style-name="T1">count</text:span>:saymak</text:p>
      <text:p text:style-name="P11">They are <text:span text:style-name="T3">in front of</text:span><text:span text:style-name="T2"> </text:span>the jar.<text:tab/><text:tab/><text:tab/><text:tab/>You <text:s text:c="4"/>you<text:tab/><text:tab/><text:span text:style-name="T1">save</text:span>:kaydetmek<text:line-break/>Where is the plant?<text:tab/><text:tab/><text:tab/><text:tab/><text:tab/>They <text:s text:c="3"/>their <text:tab/><text:span text:style-name="T1">say</text:span>:söylemek<text:line-break/>It's <text:span text:style-name="T3">in</text:span> the jar.<text:tab/><text:tab/><text:tab/><text:tab/><text:tab/><text:span text:style-name="T1">listen</text:span>:dinlemek <text:s text:c="2"/><text:span text:style-name="T1">clap</text:span>:alkışlamak <text:s/><text:span text:style-name="T1">put</text:span>:koymak <text:line-break/>Where ist the scissors?<text:tab/><text:tab/><text:tab/><text:tab/><text:span text:style-name="T1">like</text:span>:beğenmek<text:tab/>t<text:span text:style-name="T1">urn on</text:span>:açmak <text:s text:c="2"/><text:span text:style-name="T1">drop</text:span>:düşmek<text:line-break/>They are <text:span text:style-name="T3">under</text:span> the paper.<text:tab/><text:tab/><text:tab/><text:span text:style-name="T1">turn of:</text:span>kapamak <text:s/><text:span text:style-name="T1">dictionary</text:span>:sözlük <text:s/></text:p>
      <text:p text:style-name="P11">Where iis the paper?<text:tab/><text:tab/><text:tab/><text:tab/><text:span text:style-name="T1">Into</text:span>:içine <text:s text:c="2"/><text:span text:style-name="T1">near</text:span>:bitişik <text:s text:c="2"/><text:span text:style-name="T1">in</text:span>:iç <text:s/><text:span text:style-name="T1">ned</text:span>:ihtiyacı olmak</text:p>
      <text:p text:style-name="P11">It's <text:span text:style-name="T3">on</text:span><text:span text:style-name="T1"> </text:span>the tabble. <text:tab/><text:tab/><text:tab/><text:tab/><text:tab/>I<text:span text:style-name="T1">n front of</text:span>:önü <text:s text:c="2"/><text:span text:style-name="T1">under</text:span>:alt <text:s/><text:span text:style-name="T1">on</text:span>:üst <text:s/><text:span text:style-name="T1">soil</text:span>:toplamak</text:p>
      <text:p text:style-name="P11">Where is the fish?<text:tab/><text:tab/><text:tab/><text:tab/><text:tab/><text:span text:style-name="T1">jar</text:span>:kavanoz<text:tab/><text:span text:style-name="T1">bean</text:span>:fasulye <text:s text:c="2"/><text:span text:style-name="T1">glass</text:span>:bardak <text:s/><text:line-break/>The fish is <text:span text:style-name="T3">in</text:span> the aquarium<text:tab/><text:tab/><text:tab/><text:span text:style-name="T1">cup</text:span>:fincan,kupa <text:s/><text:span text:style-name="T1">pebble</text:span>:çakıl taşı <text:s/><text:span text:style-name="T1">pour</text:span>:dökmek<text:line-break/>The books is <text:span text:style-name="T3">under</text:span> the desk.<text:tab/><text:tab/><text:tab/><text:span text:style-name="T1">paper towel</text:span>:kağıt havlu <text:span text:style-name="T1">paint</text:span>:boyamak</text:p>
      <text:p text:style-name="P11">Where is the racket?<text:tab/><text:tab/><text:tab/><text:tab/><text:span text:style-name="T1">goggle</text:span>:deniz gözlüğü <text:s/><text:span text:style-name="T1">scissors</text:span>:makas<text:line-break/>It is <text:span text:style-name="T3">near</text:span> the bed<text:tab/><text:tab/><text:tab/><text:tab/><text:tab/><text:span text:style-name="T1">soll</text:span>:hijyen malzemesi <text:s/><text:span text:style-name="T1">wait</text:span>:beklemek</text:p>
      <text:p text:style-name="P11">The map <text:span text:style-name="T1">in</text:span> the bag<text:tab/><text:tab/><text:tab/><text:tab/><text:span text:style-name="T1">food coloring</text:span>:gıda boyası <text:s/><text:span text:style-name="T1">tuthbrush</text:span>:diş fırçası </text:p>
      <text:p text:style-name="P11"><text:s/><text:tab/><text:tab/><text:tab/><text:tab/><text:tab/><text:tab/><text:tab/><text:span text:style-name="T1">melt</text:span>:yumuşatmak <text:s/><text:span text:style-name="T1">mix</text:span>:karıştırmak 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 <text:s text:c="4"/></text:p>
      <text:p text:style-name="P11"><text:tab/><text:tab/> </text:p>
      <text:p text:style-name="P1"><text:soft-page-break/>My Family Jobs Transportation</text:p>
      <text:p text:style-name="P10"><text:tab/><text:tab/><text:tab/><text:tab/><text:tab/><text:tab/><text:tab/>Personal<text:tab/><text:tab/>Possessiv<text:tab/>Object</text:p>
      <text:p text:style-name="P11">Hello! My Name is Erdem. <text:tab/><text:tab/><text:tab/>I <text:s text:c="7"/>am<text:tab/><text:tab/>my-benim<text:tab/><text:tab/>me-beni<text:line-break/>This is my Family. <text:tab/><text:tab/><text:tab/><text:tab/>You <text:s text:c="2"/>are<text:tab/><text:tab/>your- senin<text:tab/><text:tab/>you-seni</text:p>
      <text:p text:style-name="P11">I love my Family. <text:tab/><text:tab/><text:tab/><text:tab/><text:tab/>He<text:tab/><text:tab/><text:tab/>his<text:tab/><text:tab/><text:tab/>him<text:line-break/>Hatice is Erdem's sister.<text:tab/><text:tab/><text:tab/><text:tab/>She <text:s text:c="3"/>is<text:tab/><text:tab/>her-onun<text:tab/><text:tab/>her- onu</text:p>
      <text:p text:style-name="P11">Who is he/she? <text:tab/><text:tab/><text:tab/><text:tab/><text:tab/>It<text:tab/><text:tab/><text:tab/>Its<text:tab/><text:tab/><text:tab/>it<text:line-break/>He/She is my mather/ Vater.<text:tab/><text:tab/><text:tab/>We <text:s text:c="4"/>are<text:tab/><text:tab/>our-bizim<text:tab/><text:tab/>us-bizi</text:p>
      <text:p text:style-name="P11">This is my brother. <text:tab/><text:tab/><text:tab/><text:tab/>You <text:s text:c="3"/>are<text:tab/><text:tab/>your-sizin<text:tab/><text:tab/>you-sizi</text:p>
      <text:p text:style-name="P11">That is my uncel.<text:tab/><text:tab/><text:tab/><text:tab/><text:tab/>They <text:s/>are<text:tab/><text:tab/>their-onların <text:tab/>them-onları</text:p>
      <text:p text:style-name="P11">Here are the members of my Family.<text:tab/><text:tab/><text:tab/></text:p>
      <text:p text:style-name="P11">Talk about your Family</text:p>
      <text:p text:style-name="P11"/>
      <text:p text:style-name="P11">What's your job?<text:tab/><text:tab/><text:tab/><text:tab/><text:tab/>father:baba,dad <text:s text:c="5"/>mother:anne,mum<text:line-break/><text:tab/>I am a nurse<text:tab/><text:tab/><text:tab/><text:tab/><text:tab/>sister:kız kardeş <text:s text:c="5"/>brother:erkek kardeş</text:p>
      <text:p text:style-name="P11"><text:tab/>He is fireman<text:tab/><text:tab/><text:tab/><text:tab/>grandvater: büyük baba,grandpa <text:s text:c="2"/>cosin: kuzen</text:p>
      <text:p text:style-name="P11">Where do you work?<text:tab/><text:tab/><text:tab/><text:tab/>grandmother:büyük anne,grandma</text:p>
      <text:p text:style-name="P11"><text:tab/>He work at a fire station<text:tab/><text:tab/><text:tab/>uncel:amca dayı<text:tab/>aunt:: teyze hala<text:line-break/><text:tab/><text:tab/> <text:s text:c="4"/>at the theater<text:tab/><text:tab/><text:tab/><text:line-break/><text:tab/><text:tab/> <text:s text:c="4"/>at this hospital<text:tab/><text:tab/><text:tab/>I am at the school today</text:p>
      <text:p text:style-name="P11"><text:tab/><text:tab/> <text:s text:c="4"/>at a post ofice<text:tab/><text:tab/><text:tab/>I was at the fair yesterday.</text:p>
      <text:p text:style-name="P11"><text:tab/><text:tab/> <text:s text:c="4"/>at the music hall<text:tab/><text:tab/>He is twelf years old now.</text:p>
      <text:p text:style-name="P11"><text:tab/><text:tab/> <text:s text:c="4"/>at the police station<text:tab/><text:tab/>He was ten years two years ago.<text:line-break/><text:tab/><text:tab/> <text:s text:c="4"/>at the school<text:tab/><text:tab/><text:tab/>We are 6<text:span text:style-name="T24">th</text:span> gredes this years.<text:line-break/><text:tab/><text:tab/> <text:s text:c="4"/>at the restaurant<text:tab/><text:tab/>We were 5<text:span text:style-name="T24">th</text:span> gredes last years<text:line-break/><text:tab/><text:tab/> <text:s text:c="4"/>an a farm<text:tab/><text:tab/><text:tab/><text:tab/><text:span text:style-name="T1">Ordinal Nummbers</text:span><text:tab/></text:p>
      <text:p text:style-name="P11">I am <text:s text:c="2"/>vet, <text:s text:c="5"/>I like helping animals.<text:tab/><text:tab/>1.<text:span text:style-name="T1">first</text:span><text:tab/><text:tab/>2.<text:span text:style-name="T1">second</text:span><text:tab/>3.thi<text:span text:style-name="T1">rd</text:span><text:tab/>4.fourt<text:span text:style-name="T1">h</text:span></text:p>
      <text:p text:style-name="P11"><text:tab/>chef<text:tab/> <text:s/><text:tab/> <text:s/>cooking</text:p>
      <text:p text:style-name="P11"><text:tab/>fireman<text:tab/> <text:s/>firefighting</text:p>
      <text:p text:style-name="P11"><text:tab/>teacher<text:tab/> <text:s/>teaching<text:tab/><text:tab/><text:tab/><text:span text:style-name="T1">music hall:</text:span>müzik stüdyosu <text:s/><text:span text:style-name="T1">tailor</text:span>:terzi</text:p>
      <text:p text:style-name="P11"><text:tab/>docktor<text:tab/> <text:s/>helping people<text:tab/><text:tab/><text:span text:style-name="T1">police station:</text:span>polis <text:span text:style-name="T1">architect</text:span>:mimar <text:span text:style-name="T1">part</text:span>:parça</text:p>
      <text:p text:style-name="P11"><text:tab/>pilot<text:tab/><text:tab/> <text:s/>flying<text:tab/><text:tab/><text:tab/><text:span text:style-name="T1">scientist</text:span>:bilim adamı <text:s/><text:span text:style-name="T1">theater</text:span>:tiyatro <text:s/><text:span text:style-name="T1">tower</text:span>:kule <text:s/></text:p>
      <text:p text:style-name="P11"><text:tab/>singer<text:tab/><text:tab/> <text:s/>sing a song<text:tab/><text:tab/><text:tab/><text:span text:style-name="T1">nurse</text:span>:hemşire <text:s text:c="2"/><text:span text:style-name="T1">doctor</text:span>:doktor <text:s text:c="2"/><text:span text:style-name="T1">chef</text:span>:aşçı</text:p>
      <text:p text:style-name="P11">What's your father do?<text:tab/><text:tab/><text:tab/><text:tab/><text:span text:style-name="T1">farmer</text:span>:çiftçi <text:s text:c="2"/><text:span text:style-name="T1">dancer</text:span>:dançı <text:s text:c="2"/><text:span text:style-name="T1">singer</text:span>:şarkıcı<text:line-break/>He is a tailor.<text:tab/><text:tab/><text:tab/><text:tab/><text:tab/><text:span text:style-name="T1">Postman</text:span>:postacı<text:tab/><text:span text:style-name="T1">actor</text:span>:aktör<text:tab/><text:span text:style-name="T1">pilot</text:span>:pilot<text:tab/><text:tab/></text:p>
      <text:p text:style-name="P11"><text:tab/><text:tab/><text:tab/><text:tab/><text:tab/><text:tab/><text:tab/><text:span text:style-name="T1">vet</text:span>:veteriner <text:s text:c="2"/><text:span text:style-name="T1">businesman</text:span>:iş adamı</text:p>
      <text:p text:style-name="P11">The third of march nieteen eightyseven <text:tab/><text:span text:style-name="T1">policeman</text:span>:polis<text:tab/><text:span text:style-name="T1">fireman</text:span>:itifaye eri</text:p>
      <text:p text:style-name="P11">When was he born?<text:tab/><text:tab/><text:tab/><text:tab/><text:span text:style-name="T1">teacher</text:span>:öğretmen<text:tab/> <text:s text:c="2"/><text:span text:style-name="T1">waiter</text:span>:garson</text:p>
      <text:p text:style-name="P11">On the saturday/ of January 1980<text:tab/><text:tab/><text:span text:style-name="T1">writer</text:span>:yazar <text:s text:c="2"/><text:span text:style-name="T1">suddly</text:span>:aniden <text:s text:c="2"/>disaster:felaket </text:p>
      <text:p text:style-name="P11"><text:tab/><text:tab/><text:tab/><text:tab/><text:tab/><text:tab/><text:tab/><text:span text:style-name="T1">engineer</text:span>:mühendis <text:s text:c="2"/><text:span text:style-name="T1">sales man:</text:span>pazarlamacı<text:tab/><text:line-break/>Where is the helicopter/ship/boat/car/bus/ ….<text:tab/><text:span text:style-name="T1">hairdresser</text:span>:kuaför <text:s text:c="2"/><text:span text:style-name="T1">magager</text:span>:menejer<text:line-break/><text:tab/><text:tab/>in the air<text:tab/><text:tab/><text:tab/><text:tab/><text:tab/><text:span text:style-name="T1">lawyer</text:span>:avukat<text:tab/><text:span text:style-name="T1">draw</text:span>:foto çekmek<text:line-break/><text:tab/><text:tab/>on the see/river/road/<text:tab/><text:tab/><text:tab/><text:span text:style-name="T1">airport</text:span>:hava limanı<text:tab/><text:span text:style-name="T1">hospital</text:span>:hastane<text:line-break/><text:tab/><text:tab/>at the sation/bus stop/airport<text:tab/><text:tab/><text:span text:style-name="T1">restaurant</text:span>:restorant<text:tab/><text:span text:style-name="T1">school</text:span>:okul<text:line-break/><text:tab/><text:tab/>here/there<text:tab/><text:tab/><text:tab/><text:tab/><text:tab/><text:span text:style-name="T1">post offi</text:span>ce:postane <text:s text:c="5"/><text:span text:style-name="T1">fire station</text:span>:itfaye<text:line-break/><text:tab/><text:tab/><text:tab/><text:tab/><text:tab/><text:tab/><text:tab/><text:tab/><text:span text:style-name="T1">zoo</text:span>:hayvanat bahçesi<text:tab/><text:span text:style-name="T1">plant</text:span>:dikmek<text:line-break/>How can go to the museum/airport/Antalya<text:tab/><text:tab/><text:span text:style-name="T1">concert hall</text:span>:konser salonu <text:s text:c="2"/><text:span text:style-name="T1">farm</text:span>:tarla<text:line-break/><text:tab/>You can by bus/plane/ship<text:tab/><text:tab/><text:tab/><text:span text:style-name="T1">pull</text:span>:çekmek<text:tab/><text:tab/><text:span text:style-name="T1">defend</text:span>:savumak<text:line-break/><text:soft-page-break/><text:tab/>Take a taxi/bus<text:tab/><text:tab/><text:tab/><text:tab/><text:tab/><text:span text:style-name="T1">repair</text:span>:tamir etmek <text:s text:c="4"/><text:span text:style-name="T1">sew</text:span>:dikmek</text:p>
      <text:p text:style-name="P11"><text:tab/>on the food<text:tab/><text:tab/><text:tab/><text:tab/><text:tab/><text:tab/><text:span text:style-name="T1">examine</text:span>:incelemek <text:s text:c="2"/><text:span text:style-name="T1">serve</text:span>:servis,sert</text:p>
      <text:p text:style-name="P11"><text:tab/><text:tab/><text:tab/><text:tab/><text:tab/><text:tab/><text:tab/><text:tab/><text:span text:style-name="T1">road</text:span>:yol <text:s text:c="5"/><text:span text:style-name="T1">by</text:span>:aracılığıylla <text:s text:c="2"/><text:span text:style-name="T1">take</text:span>:almak<text:line-break/>How can get to the school/Mersin<text:tab/><text:tab/><text:tab/><text:span text:style-name="T1">build</text:span>:inşa etmek <text:s text:c="2"/><text:span text:style-name="T1">air</text:span>:hava <text:s text:c="3"/><text:span text:style-name="T1">river</text:span>:nehir</text:p>
      <text:p text:style-name="P11"><text:tab/><text:tab/>Yo can go by bike<text:tab/><text:tab/><text:tab/><text:tab/><text:span text:style-name="T1">worker</text:span>:işçi<text:tab/><text:line-break/>I am worker. <text:s/><text:line-break/>He is a teacher. <text:line-break/>Ali and Veli are friend<text:tab/><text:tab/><text:tab/><text:tab/><text:tab/><text:tab/><text:tab/><text:tab/></text:p>
      <text:p text:style-name="P11">We are computer Ingeneers<text:line-break/><text:line-break/>I am not a doctor.<text:line-break/>You are not in the garden<text:line-break/>She is not happy<text:line-break/>We are not sad<text:line-break/><text:line-break/>Am I early?<text:line-break/>Are you from İzmir?<text:line-break/>Are we late?<text:line-break/>Are they in the class<text:line-break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eople I love My Friends Appeanrance Personalty</text:p>
      <text:p text:style-name="P11">Tekir is my cat. It is fat<text:tab/><text:tab/><text:tab/><text:tab/><text:tab/><text:tab/>short – tall: kısa – uzun </text:p>
      <text:p text:style-name="P11">This is my grandmother. She is old<text:tab/><text:tab/><text:tab/><text:tab/>old – young: yaşlı – genç <text:line-break/>My uncle is Ahmet. He is short and slim.<text:tab/><text:tab/><text:tab/>slim – fat: zayıf – şişman</text:p>
      <text:p text:style-name="P11">My mother is beatiful and young.<text:tab/><text:tab/><text:tab/><text:tab/>beatiful – ugly: güzel – çirkin</text:p>
      <text:p text:style-name="P11">My name is Erdem. I am fat and strong<text:tab/><text:tab/><text:tab/>strong – weak: güçlü – zayıf </text:p>
      <text:p text:style-name="P11"><text:tab/><text:tab/><text:tab/><text:tab/><text:tab/><text:tab/><text:tab/><text:tab/><text:tab/>big – small: büyük – küçük </text:p>
      <text:p text:style-name="P11">Are you strong? <text:s/>Yes I am.<text:tab/><text:tab/><text:tab/><text:tab/><text:tab/>fast – slow: hızlı - yavaş</text:p>
      <text:p text:style-name="P11">Is it fast? Yes ıt is.<text:tab/><text:tab/><text:tab/><text:tab/><text:tab/><text:tab/><text:tab/>swim: yüzmek walk: yürümek</text:p>
      <text:p text:style-name="P11">Is Amelia beatiful? Yes she is<text:tab/><text:tab/><text:tab/><text:tab/><text:tab/>fly:uçmak <text:s text:c="2"/>jump:sıçramak<text:line-break/>Is he weak? No he isn't<text:tab/><text:tab/><text:tab/><text:tab/><text:tab/><text:tab/>run: koşmak <text:s/>dance:dans etmek</text:p>
      <text:p text:style-name="P11"><text:tab/><text:tab/><text:tab/><text:tab/><text:tab/><text:tab/><text:tab/><text:tab/><text:tab/>skip rope: ip atlamak <text:s/>lift:kaldırmak</text:p>
      <text:p text:style-name="P11">I can skip rope/ play piano/ lift weigt.<text:tab/><text:tab/><text:tab/><text:tab/>weight: ağırlık <text:s text:c="4"/>but: fakat</text:p>
      <text:p text:style-name="P11"><text:s text:c="9"/>fly kite/ sing / jump.<text:tab/><text:tab/><text:tab/><text:tab/><text:tab/>play chese: santranç oynomak</text:p>
      <text:p text:style-name="P11">He/She can play the guitar jump/ dance? No I can't.<text:tab/>sing:şarkı söylemek <text:s text:c="3"/>kite: uçurma</text:p>
      <text:p text:style-name="P11"><text:s text:c="31"/>Yes I can / No I can't<text:tab/><text:tab/><text:tab/>turtle: kaplumbağa <text:s text:c="4"/>hair: saç</text:p>
      <text:p text:style-name="P11"><text:tab/><text:tab/><text:tab/><text:tab/><text:tab/><text:tab/><text:tab/><text:tab/><text:tab/>moustache:sakal <text:s text:c="3"/>pulump:tıknaz</text:p>
      <text:p text:style-name="P11">What <text:span text:style-name="T1">does</text:span> she/he look like?<text:tab/><text:tab/><text:tab/><text:tab/><text:tab/>Blonde:sarışın <text:s text:c="4"/>dark: koyu<text:line-break/>She/He is short and slim.<text:tab/><text:tab/><text:tab/><text:tab/><text:tab/><text:tab/>Curly:kıvırcık<text:tab/>wavy:dalgalı</text:p>
      <text:p text:style-name="P11"><text:span text:style-name="T1">Does</text:span> he/she is short and <text:s/>eyes are brown.<text:tab/><text:tab/><text:tab/>Heardscarf:baş örtülü <text:s/>eye:göz</text:p>
      <text:p text:style-name="P11">He is middle aged, tall, slim, <text:span text:style-name="T1">his</text:span> hair is dark<text:tab/><text:tab/>hair band:saç bandı <text:s text:c="2"/>miss:kaybolmuş</text:p>
      <text:p text:style-name="P11">he <text:span text:style-name="T1">has</text:span> a moustache.<text:tab/><text:tab/><text:tab/><text:tab/><text:tab/><text:tab/>Next to: sonraki,ilerki <text:s/><text:tab/><text:tab/></text:p>
      <text:p text:style-name="P11">My granmother is short and slim. <text:tab/><text:tab/><text:tab/><text:tab/><text:span text:style-name="T1">Colours</text:span> <text:tab/><text:line-break/>Her hair is straight, blonde.<text:tab/><text:tab/><text:tab/><text:tab/><text:tab/>gray:gri<text:tab/> <text:s text:c="3"/>brown:kahverengi<text:line-break/>She <text:span text:style-name="T1">has</text:span> got brown eyes and wavy blonde hair<text:tab/><text:tab/>Green:yeşil<text:tab/> <text:s text:c="3"/>blue:mavi<text:tab/></text:p>
      <text:p text:style-name="P11">He has got a city map in his bag<text:tab/><text:tab/><text:tab/><text:tab/>red:kırmızı <text:s text:c="5"/>yellow:sarı</text:p>
      <text:p text:style-name="P11">He hasn't got an umbrella<text:tab/><text:tab/><text:tab/><text:tab/><text:tab/>blond:sarışın <text:s text:c="5"/>middle aged:orta yaşlı</text:p>
      <text:p text:style-name="P11">What have you got in your bag<text:tab/><text:tab/><text:tab/><text:tab/><text:tab/>selfish:bencil <text:s text:c="4"/>handsome:yakışıklı<text:line-break/><text:line-break/>generous:çömert <text:s text:c="3"/>shy:çekingen</text:p>
      <text:p text:style-name="P11">stubborn:inatçı <text:s text:c="5"/>cheerful:neşeli<text:line-break/>shares:paylaşımcı <text:s text:c="3"/>nervous:sinirli<text:line-break/>smillgüler yüzlü<text:tab/> <text:s/>happy:mutlu<text:line-break/>hard:sert <text:s text:c="6"/>busy:meşgul<text:line-break/>fit:fit <text:s text:c="8"/>being:varoluş yaradılış<text:line-break/>nice:hoş güzel <text:s text:c="5"/>creativ:yaratıcı<text:line-break/>new:yeni <text:s text:c="6"/>talkaktiv:konuşkan<text:line-break/>twins:ikiz <text:s text:c="6"/>friendly:dostça<text:line-break/>mind: akıl <text:s text:c="7"/>difficult:zor,güç<text:line-break/>smart:akkıllı <text:s text:c="5"/>punctual:dakik<text:line-break/>easy:kolay basit</text:p>
      <text:p text:style-name="P11"/>
      <text:p text:style-name="P11"><text:tab/></text:p>
      <text:p text:style-name="P11"><text:tab/><text:tab/><text:tab/><text:tab/></text:p>
      <text:p text:style-name="P11"><text:line-break/></text:p>
      <text:p text:style-name="P11"><text:line-break/></text:p>
      <text:p text:style-name="P1"><text:soft-page-break/>Animals Shelter Wild Animals At the Fair</text:p>
      <text:p text:style-name="P11">It is <text:tab/>sleeping under the tree.<text:tab/><text:tab/><text:tab/><text:tab/><text:tab/>Elephant:fil<text:tab/> <text:tab/>zebra:zebra</text:p>
      <text:p text:style-name="P11"><text:tab/>swimming in the lake.<text:tab/><text:tab/><text:tab/><text:tab/><text:tab/>Monkey:maymun<text:tab/> <text:s text:c="2"/>tiger:kaplan<text:line-break/><text:tab/>barking.<text:tab/><text:tab/><text:tab/><text:tab/><text:tab/><text:tab/><text:tab/>Bee: arı<text:tab/>Dog: köpek<text:line-break/><text:tab/>il the vet examing the horse.<text:tab/><text:tab/><text:tab/><text:tab/>Horse: at<text:tab/>Cat: kedi<text:line-break/><text:tab/>playing/ eating/ climbing/running/feeding.<text:tab/><text:tab/>tail: kuyruk<text:tab/><text:tab/>heavy: ağır</text:p>
      <text:p text:style-name="P11"><text:tab/><text:tab/><text:tab/><text:tab/><text:tab/><text:tab/><text:tab/><text:tab/><text:tab/>carry: taşımak<text:tab/> mous: fare</text:p>
      <text:p text:style-name="P11">What is the vet doing? <text:tab/><text:tab/><text:tab/><text:tab/><text:tab/><text:tab/>Duck: ördek<text:tab/><text:tab/>water: su</text:p>
      <text:p text:style-name="P11">Can<text:tab/>I<text:tab/>feed the birds?<text:tab/><text:tab/><text:tab/><text:tab/><text:tab/>Snake: yılan<text:tab/><text:tab/>Bird: kuş<text:line-break/><text:tab/>you<text:tab/>milk the cow?<text:tab/><text:tab/><text:tab/><text:tab/><text:tab/>Wolf: kurt<text:tab/><text:tab/>Milk: süt<text:line-break/><text:tab/>you<text:tab/>cath a mouse?<text:tab/><text:tab/><text:tab/><text:tab/><text:tab/>Pariot: papağan <text:s text:c="3"/>rabbit: tavşan<text:line-break/>I can carry heavy thing./ fly.<text:tab/><text:tab/><text:tab/><text:tab/><text:tab/>Sheep: koyun <text:s text:c="2"/>Feed: beslemek<text:line-break/> <text:s text:c="8"/>feed ne şb ab aquarium.<text:tab/><text:tab/><text:tab/><text:tab/><text:tab/>Cow: inek <text:s text:c="2"/>Collect: toplanmak<text:tab/><text:tab/><text:tab/><text:tab/><text:tab/><text:tab/><text:tab/><text:tab/><text:tab/><text:tab/><text:tab/>clean: silmek <text:s text:c="5"/>people: insan</text:p>
      <text:p text:style-name="P11">Woud you like to help her?<text:tab/><text:tab/><text:tab/><text:tab/><text:tab/>Kitten:yavru,enik<text:tab/>wing: kanat<text:tab/><text:tab/></text:p>
      <text:p text:style-name="P11">I <text:tab/>have a long tail/ alaws/ wings.<text:tab/><text:tab/><text:tab/><text:tab/>catch: yakalamak <text:s/>lake:göl</text:p>
      <text:p text:style-name="P11"><text:tab/>love eating grass.<text:tab/><text:tab/><text:tab/><text:tab/><text:tab/><text:tab/>fly: uçmak<text:tab/>grass:ot<text:tab/><text:tab/><text:line-break/><text:tab/>live in the water.<text:tab/><text:tab/><text:tab/><text:tab/><text:tab/><text:tab/>eat: yemek<text:tab/> seed: tohum</text:p>
      <text:p text:style-name="P11">People get milk from me.<text:tab/><text:tab/><text:tab/><text:tab/><text:tab/>get: elde etmek <text:s text:c="2"/>il: hasta<text:line-break/>I am small animal./big farm animal<text:tab/><text:tab/><text:tab/><text:tab/>bark: havalanmak<text:tab/>lion: aslan<text:tab/><text:tab/></text:p>
      <text:p text:style-name="P11">I live Sount and East Africas jungles. I am carnivone,<text:tab/>exam: muayene <text:s text:c="2"/>donate:bağış</text:p>
      <text:p text:style-name="P11">run faster then any orther animals on the eart.<text:tab/><text:tab/>adopt: beslemek vet:veteriner<text:line-break/>I am reptile I live both in water and on land.<text:tab/><text:tab/><text:tab/>Forest:orman <text:s text:c="3"/>bear: ayı<text:line-break/>I am carnivore. I have got sharp and big teeth.<text:tab/><text:tab/>Dolphin:yunus <text:s/>fish:balık<text:tab/><text:line-break/>I am flying carnivore. I am jump high:<text:tab/><text:tab/>sea:deniz<text:tab/>pigeon:güvercin<text:tab/><text:line-break/>My winggs are almost 1 meter long.<text:tab/><text:tab/><text:tab/>Butterfly:kelebek<text:tab/>frog:kurbağa</text:p>
      <text:p text:style-name="P11">What can he do? He can climb trees<text:tab/><text:tab/><text:tab/>mountain:dağ <text:s text:c="3"/>snake:yılan<text:line-break/>This pinky. She is my fovotrite character<text:tab/><text:tab/>ladybird:ağustos böceği<text:line-break/>This Ayşe. It's <text:span text:style-name="T1">her</text:span> bike.<text:tab/><text:tab/><text:tab/><text:tab/><text:tab/>shark:köpek balığı <text:s text:c="2"/>pow:pençe <text:s/><text:line-break/> <text:s text:c="15"/>This <text:span text:style-name="T1">my</text:span> bike.<text:tab/><text:tab/><text:tab/><text:tab/><text:tab/>chicken:tavuk <text:s/>donkey:eşşek<text:line-break/>This Sam<text:span text:style-name="T1">s</text:span> bike. It's <text:span text:style-name="T1">his</text:span> bike.<text:tab/><text:tab/><text:tab/><text:tab/>goat:teke,keçi <text:s/>sky:gökyüzü<text:line-break/><text:tab/> <text:s text:c="2"/>This <text:span text:style-name="T1">your</text:span> bike.<text:tab/><text:tab/><text:tab/><text:tab/><text:tab/>nature:doğa <text:s text:c="2"/>aegle:kartal<text:line-break/><text:tab/><text:tab/><text:tab/><text:tab/><text:tab/><text:tab/><text:tab/><text:tab/>rhino:gergadan <text:s text:c="3"/>carnivorus:etçil</text:p>
      <text:p text:style-name="P11">I think the goast train is fantastic.<text:tab/><text:tab/><text:tab/>crocodile:timsah <text:s/>whole:balina<text:line-break/>I agree/disagree …<text:tab/><text:tab/><text:tab/><text:tab/><text:tab/>octopus:ahtopot <text:s text:c="2"/>mamals:memeli<text:line-break/>I want to get on the roller coaster.<text:tab/><text:tab/><text:tab/>reptile:sürüngen <text:s text:c="2"/>herbivorus:otçul<text:line-break/>I think/ dont think …<text:tab/><text:tab/><text:tab/><text:tab/><text:tab/>population:üreme,nüfus use:kullanmak <text:line-break/>I love ….<text:tab/><text:tab/><text:tab/><text:tab/><text:tab/> <text:s text:c="6"/>habitat:doğal ortam climp a tree:ağaca tırmanmak<text:line-break/><text:tab/><text:tab/><text:tab/><text:tab/><text:tab/><text:tab/> <text:s text:c="5"/>become:olmak <text:s/>hunt: avlamak <text:s text:c="2"/>prey:kurban<text:line-break/><text:tab/><text:tab/><text:tab/><text:tab/><text:tab/><text:tab/> <text:s text:c="5"/>take pictures:resim çekmek <text:tab/></text:p>
      <text:p text:style-name="P11"><text:tab/><text:tab/><text:tab/><text:tab/><text:tab/><text:tab/><text:tab/>do puzzle:yapboz<text:tab/> <text:s text:c="2"/>ride a hors: ata binmek<text:line-break/><text:tab/><text:tab/><text:tab/><text:tab/><text:tab/><text:tab/>play the guitar:gitar çalmak <text:s text:c="2"/>sing a song:şarkı söylemek<text:line-break/><text:tab/><text:tab/><text:tab/><text:tab/><text:tab/><text:tab/>dive:dalmak <text:s text:c="4"/>swim:yüzmek<text:tab/>but:fakat <text:s text:c="5"/><text:line-break/><text:tab/><text:tab/><text:tab/><text:tab/><text:tab/><text:tab/>be quit:sessiz ol<text:tab/>speak:konuşmak <text:s text:c="2"/>founder:kurucu<text:tab/><text:line-break/><text:tab/><text:tab/><text:tab/><text:tab/><text:tab/><text:tab/>catch:yakalamak<text:tab/>really:gerçekten<text:tab/>row:sıra<text:tab/><text:tab/><text:line-break/><text:tab/><text:tab/><text:tab/><text:tab/><text:tab/><text:tab/>dictionary:sözlük<text:tab/>match:eşleştirmek<text:tab/> <text:s text:c="2"/>important:önemli<text:line-break/><text:tab/><text:tab/><text:tab/><text:tab/><text:tab/><text:tab/>history: tarih <text:s text:c="3"/>check:kontrol etmek<text:tab/>forget:unutmak</text:p>
      <text:p text:style-name="P1"><text:soft-page-break/>Feelings Emotion Weater</text:p>
      <text:p text:style-name="P11">I feel sad/bad/ happy/ angry/ tired/ angry/ okay<text:tab/>sad: üzgün<text:tab/>happy: mutlu <text:s text:c="2"/>warm:ılık<text:line-break/> <text:s text:c="8"/>good/ hungry/ thirsty/ energetic/ suprised<text:tab/>angry: sinirli <text:s text:c="3"/>tired: yorgun <text:s text:c="2"/>cloudly:bulut</text:p>
      <text:p text:style-name="P11">Lets watch tv.<text:tab/><text:tab/><text:tab/><text:tab/><text:tab/><text:tab/>Lets:hadi <text:s text:c="2"/>apple:elma <text:s text:c="3"/>freezing:dondurucu</text:p>
      <text:p text:style-name="P11">How do you fell on rainy days?<text:tab/><text:tab/><text:tab/><text:tab/>okay:tamam <text:s text:c="4"/>good:iyi <text:s text:c="3"/>nice:hoş<text:line-break/>I feel sleepy.<text:tab/><text:tab/><text:tab/><text:tab/><text:tab/><text:tab/>lightning:yıldırım <text:s text:c="4"/>foggy:sisli </text:p>
      <text:p text:style-name="P11">How you feel amxious in snowy weater?<text:tab/><text:tab/>fabuluos:efsane<text:tab/>anxious:endişeli</text:p>
      <text:p text:style-name="P11">It's sunny in Kayseri.<text:tab/><text:tab/><text:tab/><text:tab/><text:tab/>hungry: aç<text:tab/>thirsty:susamış <text:s text:c="2"/>wet:nemli<text:line-break/>Adana is very hot.<text:tab/><text:tab/><text:tab/><text:tab/><text:tab/><text:tab/>energetic: enerjik<text:tab/>suprised: şaşkın<text:line-break/>How is the waeter in Atalya?<text:tab/><text:tab/><text:tab/><text:tab/>cook:yemek pişirmek <text:s/>sunny:güneşli<text:line-break/>It's sunny and warm nice today<text:tab/><text:tab/><text:tab/><text:tab/>drink: içmek <text:s text:c="5"/>go aut: dışarı çıkmak<text:line-break/>How is the waeter today?<text:tab/><text:tab/><text:tab/><text:tab/>ride bike:bisiklet sürmek <text:s text:c="3"/>rainy:yağmurlu</text:p>
      <text:p text:style-name="P11">What is the weater like in Giresun in winter.<text:tab/><text:tab/>eat: yemek <text:tab/>watch: izlemek <text:s/>fun:eğlence<text:line-break/>It's rainy and foggy.<text:tab/><text:tab/><text:tab/><text:tab/><text:tab/>read:okumak <text:s text:c="2"/>write:yazmak <text:s/>desert:çöl<text:line-break/>How is the weater in the south of Turkey.<text:tab/><text:tab/>sleep:uyumak <text:s text:c="3"/>stuy:çalışmak <text:s text:c="2"/>pole:kutup<text:line-break/> <text:s text:c="21"/><text:tab/>….... <text:s/>east/north/west<text:tab/><text:tab/>play the piano: piyono çalmak <text:s/>hot:sıcak<text:line-break/><text:tab/><text:tab/><text:tab/><text:tab/><text:tab/><text:tab/><text:tab/><text:tab/>play tennis:tenis oynamak <text:s text:c="5"/>cold:soğuk<text:line-break/>I like sunny day.It's not cold.<text:tab/><text:tab/><text:tab/><text:tab/>go to school: okula gitmek <text:s/>snowly:karlı<text:line-break/><text:tab/><text:tab/><text:tab/><text:tab/><text:tab/><text:tab/><text:tab/><text:tab/>watch tv: tv izlemek <text:s text:c="2"/>windly:rüzgarlı<text:line-break/><text:tab/><text:tab/><text:tab/><text:tab/><text:tab/><text:tab/><text:tab/><text:tab/>listen: dinlemek <text:s text:c="6"/>lemonade: limonata<text:line-break/><text:tab/><text:tab/><text:tab/><text:tab/><text:tab/><text:tab/><text:tab/><text:tab/>dry:kuru <text:s text:c="2"/>have a good day: iyi günler<text:line-break/><text:tab/><text:tab/><text:tab/><text:tab/><text:tab/><text:tab/><text:tab/><text:tab/>snowball:kar topu <text:s text:c="5"/>umbrella:şemsiye<text:line-break/><text:tab/><text:tab/><text:tab/><text:tab/><text:tab/><text:tab/><text:tab/><text:tab/>rainforest:yağmur ormanları <text:s/>strom:fırtına<text:line-break/> <text:tab/><text:tab/><text:tab/><text:tab/><text:tab/><text:tab/><text:tab/><text:tab/>cared:korkmuş winter:kış <text:s text:c="3"/>spring:ilkbahar<text:line-break/><text:tab/><text:tab/><text:tab/><text:tab/><text:tab/><text:tab/><text:tab/><text:tab/>summer:yas<text:tab/><text:tab/>auntum:sonbah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oft-page-break/>My Day</text:p>
      <text:p text:style-name="P26">What do you du in the morning.<text:tab/><text:tab/>wake up:uyanmak <text:s text:c="7"/>wash face:yüz yıkamak<text:line-break/>I go to do payground<text:tab/><text:tab/><text:tab/>get drees:giy(in)mek <text:s text:c="3"/>have breakfast:kahvaltı yapmak<text:line-break/>I wake up at 08.00 oclock<text:tab/><text:tab/>do homework:ödev yapmak <text:s text:c="5"/>have lunch:öğle yemek<text:line-break/>What time do you go to bed<text:tab/> <text:s/>go to school:okula gitmek <text:s text:c="5"/>meet friends:arkdaşla buluşmak<text:line-break/>I go to bed 10.00 oclock<text:tab/><text:tab/> <text:s text:c="4"/>go to playground:parka gitmek <text:s text:c="2"/>have dinner:akşam yemeği<text:line-break/>What do you do on monday?<text:tab/> <text:s text:c="4"/>go shopping:alışveriş yapmak <text:s text:c="2"/>read a book:kitap okumak<text:line-break/>I play chees at 03.00 oclock<text:tab/> <text:s text:c="3"/>brush teeth:diş fırçalamak<text:tab/>have a shower:yıkanmak<text:line-break/>What time is it?<text:tab/><text:tab/><text:tab/> <text:s text:c="3"/>camb my hair:taramak<text:tab/><text:tab/>sea a movie:film izlemek</text:p>
      <text:p text:style-name="P26"><text:tab/><text:line-break/><text:tab/><text:tab/><text:tab/><text:tab/><text:tab/><text:tab/><text:tab/><text:tab/>I<text:tab/><text:line-break/>Time for eating<text:tab/><text:tab/><text:tab/><text:tab/><text:tab/><text:tab/>You <text:tab/>have<text:tab/><text:tab/>do<text:line-break/>English is on monday at nine<text:tab/><text:tab/><text:tab/><text:tab/>She<text:line-break/> <text:s text:c="10"/>in the ebening/afternon/morning<text:tab/><text:tab/>He<text:tab/>has<text:tab/><text:tab/>does<text:tab/><text:tab/>-s,ies,es<text:line-break/>What time does Ted get up<text:tab/><text:tab/><text:tab/><text:tab/>It<text:line-break/>I get up early every day<text:tab/><text:tab/><text:tab/><text:tab/><text:tab/>We<text:tab/><text:line-break/>I camb my hair and have a breakfast<text:tab/><text:tab/><text:tab/>You<text:tab/> have<text:tab/><text:tab/>do<text:line-break/>My dad takes me to school every morning<text:tab/><text:tab/>They <text:line-break/><text:tab/> <text:s text:c="3"/>has lunch<text:tab/><text:tab/><text:tab/><text:tab/><text:tab/>play guitar:gitar çalmak <text:s text:c="2"/>sleep late:geç uyumak<text:line-break/>I habe six classes a day.<text:tab/><text:tab/><text:tab/><text:tab/>go to the pool:havuza gitmek <text:s/>get up:uyanmak<text:line-break/>After school I get back home and do <text:tab/><text:tab/>go to bed:yatağa gitmek<text:tab/>watch tv:tv izlemek<text:line-break/>my homework read a book<text:tab/><text:tab/><text:tab/><text:span text:style-name="T1">DAY OF THE WEEKS</text:span><text:line-break/><text:tab/><text:tab/><text:tab/><text:tab/><text:tab/><text:tab/><text:tab/>Monday<text:tab/>Tusday<text:tab/>Wendesday<text:line-break/>It's twelve oclock.<text:tab/><text:tab/><text:tab/><text:tab/><text:tab/>Thursday<text:tab/>Friday<text:tab/>Saturday<text:tab/>Sunday<text:line-break/><text:tab/>past/quarter/to/half<text:line-break/><text:tab/>at eleven</text:p>
      <text:p text:style-name="P26">He/She has a lunch<text:line-break/> <text:s text:c="11"/>does his/her homework<text:line-break/><text:tab/> <text:s/>gets,plays,goes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My House</text:p>
      <text:p text:style-name="P26">I <text:span text:style-name="T1">have</text:span> a big bad <text:span text:style-name="T1">in</text:span> <text:span text:style-name="T1">my</text:span> bedroom.<text:tab/><text:tab/>bedroom:yatak odası<text:tab/>wardrobe:garderop<text:line-break/>Put the shampoo in the bathroom<text:tab/><text:tab/>bed:yatak<text:tab/>soap:sabun <text:s text:c="3"/>bathroom:banyo<text:line-break/>He <text:span text:style-name="T1">has</text:span> got a city map <text:span text:style-name="T1">his</text:span> bag<text:tab/><text:tab/><text:tab/>kettle:ketel<text:tab/>round:daire<text:tab/> <text:s text:c="3"/>rectangle:dikdörtgen<text:line-break/>He hasn't got an umbrella<text:tab/><text:tab/><text:tab/>square:kare<text:tab/> <text:s text:c="3"/>triangle:üçgen <text:s text:c="2"/>look:bakmak<text:line-break/><text:tab/><text:tab/><text:tab/><text:tab/><text:tab/><text:tab/><text:tab/><text:span text:style-name="T1">Subpron</text:span>.<text:tab/><text:tab/><text:tab/><text:tab/><text:tab/><text:span text:style-name="T1">Possessiv</text:span><text:line-break/>This is my big hous with a garden<text:tab/><text:tab/>I <text:s/><text:tab/><text:tab/>have/haven't<text:tab/><text:tab/><text:tab/>my<text:line-break/>I have a toy car<text:tab/><text:tab/><text:tab/><text:tab/><text:tab/>You<text:tab/><text:tab/><text:tab/><text:tab/><text:tab/><text:tab/>your <text:line-break/>You hve a train<text:tab/><text:tab/><text:tab/><text:tab/><text:tab/>She/He/It<text:tab/>has/hasn't<text:tab/> <text:s text:c="4"/>got<text:tab/><text:tab/>his/her/its<text:line-break/>She/He/It has got a doll,brown teddy bear<text:tab/>We<text:tab/><text:tab/><text:tab/><text:tab/><text:tab/><text:tab/>our<text:line-break/>He has got a robot?<text:tab/><text:tab/><text:tab/><text:tab/>You <text:tab/><text:tab/>have/haven't<text:tab/><text:tab/><text:tab/>your <text:line-break/>Yes he has/No he hasn't<text:tab/><text:tab/><text:tab/><text:tab/>They<text:tab/><text:tab/><text:tab/><text:tab/><text:tab/><text:tab/>their<text:line-break/><text:line-break/><text:tab/><text:tab/><text:tab/><text:tab/><text:tab/><text:tab/>kitchen:mutfak <text:s/>chair:sandalye <text:s text:c="3"/>armchair:tekli kotuk <text:line-break/>My teddy beat is <text:span text:style-name="T1">in</text:span> <text:span text:style-name="T1">my</text:span> toy box<text:tab/><text:tab/>toilet:tuvalet<text:tab/> <text:s text:c="2"/>shampoo:şapuan<text:tab/> <text:s/>garden:bahçe left:sol<text:line-break/>The cup is <text:span text:style-name="T1">on</text:span> the table<text:tab/><text:tab/><text:tab/>under altında <text:s text:c="3"/>over:üstünde <text:s/>between:arasonda<text:line-break/>There are two paintings <text:span text:style-name="T1">on</text:span> the wall.<text:tab/>table:masa<text:tab/>house:ev <text:s text:c="2"/>home:yuva <text:s text:c="2"/>right:sağ<text:tab/><text:line-break/><text:span text:style-name="T1">My</text:span> ball is <text:span text:style-name="T1">under</text:span> the chair<text:tab/><text:tab/>put:kaldırmak,koymak <text:s text:c="3"/>on:üzerinde<text:tab/> cup:fincan<text:tab/><text:line-break/>The cat is <text:span text:style-name="T1">under</text:span> the bed.<text:tab/><text:tab/><text:tab/>livingroom:oturma odası<text:tab/> <text:s text:c="3"/>sofa:koltuk <text:s text:c="3"/>in:içinde <text:line-break/>They have a house <text:span text:style-name="T1">near</text:span> the see<text:tab/><text:tab/>playroom:oyun odası <text:s/>carpet:halı bookcase:kitaplık<text:line-break/><text:tab/><text:tab/><text:tab/><text:tab/><text:tab/><text:tab/>on:üzerinde<text:tab/> in:içinde<text:tab/>near:yakın <text:s text:c="2"/>next to:yanında<text:line-break/>Andy's desk is <text:span text:style-name="T1">between</text:span> the wardrobe and the bad<text:tab/> <text:s text:c="3"/>behind:arkasında <text:s text:c="2"/><text:line-break/>There is a bed side table <text:span text:style-name="T1">next to</text:span> my bed.<text:tab/><text:tab/><text:span text:style-name="T1">in front of:</text:span>önünde<text:tab/> <text:s text:c="4"/>opposite:karşısında<text:line-break/>My house is <text:span text:style-name="T1">behind</text:span> the park.<text:line-break/>The small table is <text:span text:style-name="T1">in front of </text:span>the dor.<text:line-break/>The hospital is <text:span text:style-name="T1">opposite</text:span> the museum<text:line-break/>Where is the sofa?<text:tab/><text:tab/><text:tab/><text:tab/> <text:s/><text:line-break/>Is the sofa <text:span text:style-name="T1">in</text:span> the livingroom?<text:tab/><text:tab/><text:line-break/>The sofa is <text:span text:style-name="T1">in</text:span> the livingroom.<text:tab/><text:tab/> <text:tab/><text:tab/><text:tab/><text:line-break/>Paris is <text:span text:style-name="T1">in</text:span> France<text:tab/><text:tab/><text:line-break/><text:line-break/><text:tab/><text:tab/><text:tab/><text:tab/><text:tab/><text:tab/><text:span text:style-name="T1">Subpron</text:span>.<text:tab/><text:tab/><text:tab/><text:span text:style-name="T1">Possessiv<text:tab/><text:tab/>object</text:span><text:line-break/><text:tab/><text:tab/><text:tab/><text:tab/><text:tab/><text:tab/>I <text:s/><text:tab/><text:tab/>am/am not<text:tab/>my<text:tab/><text:tab/><text:tab/>me<text:line-break/><text:tab/><text:tab/><text:tab/><text:tab/><text:tab/><text:tab/>You<text:tab/><text:tab/>are/aren't<text:tab/>your <text:tab/><text:tab/><text:tab/>you <text:line-break/><text:tab/><text:tab/><text:tab/><text:tab/><text:tab/><text:tab/>She/He/It<text:tab/>is/isn't<text:tab/>his/her/its<text:tab/><text:tab/>him/her/it<text:line-break/><text:tab/><text:tab/><text:tab/><text:tab/><text:tab/><text:tab/>We<text:tab/><text:tab/><text:tab/><text:tab/>our<text:tab/><text:tab/><text:tab/>us<text:line-break/><text:tab/><text:tab/><text:tab/><text:tab/><text:tab/><text:tab/>You <text:tab/><text:tab/>are/aren't<text:tab/>your <text:tab/> <text:tab/><text:tab/>you <text:line-break/><text:tab/><text:tab/><text:tab/><text:tab/><text:tab/><text:tab/>They<text:tab/><text:tab/><text:tab/><text:tab/>their<text:tab/><text:tab/><text:tab/>them <text:line-break/><text:line-break/>They have got an new house. Let's visit them.<text:tab/><text:tab/><text:span text:style-name="T1">Demonstrativ</text:span><text:line-break/>Your mather is in the kitchen. You can help her.<text:tab/><text:tab/>This-singular<text:tab/>These:pulural<text:line-break/>Susan is a very polite girl. Everbody likes her.<text:tab/>This my book.<text:tab/>These are Jennys books<text:line-break/><text:tab/><text:tab/><text:tab/><text:tab/><text:tab/><text:tab/><text:tab/><text:tab/>What is this/that? <text:line-break/><text:tab/><text:tab/><text:tab/><text:tab/><text:tab/><text:tab/><text:tab/><text:tab/>What are these/those (uzak)</text:p>
      <text:p text:style-name="P27"><text:tab/><text:tab/><text:tab/><text:tab/><text:tab/><text:tab/><text:line-break/></text:p>
      <text:p text:style-name="P27"><text:soft-page-break/><text:tab/><text:span text:style-name="T25">In My City</text:span></text:p>
      <text:p text:style-name="P26">Sarah is <text:span text:style-name="T1">at</text:span> the hospital.<text:tab/><text:tab/><text:tab/><text:tab/>restaurant:restorant <text:s text:c="3"/>cafekafe <text:s text:c="4"/>school:okul<text:line-break/>The students are <text:span text:style-name="T1">in</text:span> the classroom<text:tab/><text:tab/>hospital:hastane <text:s/>museum:müze <text:s/>zoo:hayvanat bah<text:line-break/>My father is at the bank<text:tab/><text:tab/><text:tab/><text:tab/>libary:kütüphane<text:tab/>bank:banka<text:tab/> <text:s/>garden:bahçe<text:line-break/>She is at the shopping center<text:tab/><text:tab/><text:tab/>mosque:cami <text:s text:c="3"/>shopping center:alış veriş<text:line-break/>He is at the Zoo<text:tab/><text:tab/><text:tab/><text:tab/><text:tab/>cinema:sinema <text:s text:c="3"/>now:şimdi <text:s text:c="3"/>over:yukarı<text:line-break/>Where are you now?<text:tab/><text:tab/><text:tab/><text:tab/>where:nerede<text:tab/>with:ile <text:s text:c="3"/>city:şehir<text:line-break/> I am in the restaurant<text:tab/><text:tab/><text:tab/><text:tab/>village:koy <text:s text:c="2"/>town:kent <text:s text:c="3"/>help with:yardım etmek<text:line-break/>Where is he/she/it now.<text:tab/><text:tab/><text:tab/><text:tab/>wardrobe:garderop <text:s text:c="3"/>jacket:ceket <text:s text:c="3"/>backery:fırın<text:line-break/>He/She/It is in the garden<text:tab/><text:tab/><text:tab/>pharmacy:eczane <text:s text:c="3"/>barber:berber <text:s text:c="3"/>theater:tiyatro<text:line-break/>Where is the cat?<text:tab/><text:tab/><text:tab/><text:tab/><text:tab/>police office:polis <text:s text:c="3"/>toy shop:oyuncakcı<text:line-break/>The cat is at the zoo<text:tab/><text:tab/><text:tab/><text:tab/>shoe shop:ayakkabı <text:s text:c="4"/>playground:oyun parkı<text:line-break/><text:tab/><text:tab/><text:tab/><text:tab/><text:tab/><text:tab/><text:tab/>butcher:kasap <text:s text:c="4"/>suppermarkt:süper market<text:line-break/>Where is the hospital?<text:tab/><text:tab/><text:tab/><text:tab/>train station:istasyon,gar <text:s text:c="2"/>fire station:itfaye<text:line-break/> <text:s text:c="11"/>Over here/there/I dont know<text:tab/><text:tab/>take:almak <text:s text:c="3"/>turn:dönmek <text:s text:c="2"/>go:ilerlemek<text:line-break/>Sorry/Excus me where is …<text:tab/><text:tab/><text:tab/><text:span text:style-name="T1">next to:</text:span>hemen yanında <text:s text:c="3"/><text:span text:style-name="T1">between</text:span>:arasında<text:line-break/>Help me with my homework?<text:tab/><text:tab/><text:tab/><text:span text:style-name="T1">opposite</text:span>:karşısında <text:s/><text:span text:style-name="T1"><text:s/>in front of:</text:span>önünde<text:line-break/><text:tab/><text:tab/><text:tab/><text:tab/><text:tab/><text:tab/><text:tab/><text:span text:style-name="T1">past</text:span>:geçtikten sonra <text:s text:c="2"/><text:span text:style-name="T1">near</text:span>:yanında<text:line-break/>Excuse me how can I go to the ….?<text:tab/><text:tab/>skyscraper:gökdelen <text:s text:c="3"/>larg:büyük<text:tab/><text:line-break/><text:tab/>Is there a park near here?<text:tab/><text:tab/><text:tab/>busie:yorgun<text:tab/>crowded:kalabalık<text:line-break/><text:tab/>Where ist the Mosque?<text:tab/><text:tab/><text:tab/>down town:şehir merkezi <text:s text:c="3"/>tall:uzun <text:s/>warm:ılık<text:line-break/>Excuse me,where is the post office please?<text:tab/>short:kısa <text:s text:c="3"/>fat:şişman <text:s text:c="2"/>slim:zayıf <text:s text:c="2"/>cold:soğuk<text:tab/><text:line-break/>Can you tell me the way to the post?<text:line-break/>How can I get too …<text:line-break/>Can you direct me to ...<text:line-break/>Go straight ahead/turn left/right<text:tab/><text:tab/>old:yaşlı <text:s text:c="2"/>young:genç <text:s text:c="3"/>happy:mutlu <text:s/>nap:uyku<text:line-break/>It's next to.../ take the first right/left …<text:tab/>big:büyük <text:s text:c="2"/>hot:sıcak <text:s text:c="2"/>quit:sessiz <text:s text:c="2"/>borring:sıkıcı<text:line-break/>second left/right.../It's on your left/right<text:tab/>slow:yavaş <text:s text:c="2"/>rest:mola <text:s text:c="3"/>health:sağlıklı <text:s/>bad:kötü<text:tab/><text:line-break/>straight on/the and of the street<text:tab/><text:tab/><text:tab/>noisy:gürültülü <text:s text:c="4"/><text:line-break/>turn left-right/go down-up street<text:tab/><text:tab/><text:tab/><text:span text:style-name="T1">Komparativ-sıfat derecesi</text:span><text:line-break/> take the first-second turning<text:tab/><text:tab/><text:tab/><text:tab/>big-biger:büyük<text:tab/>small-smaller<text:line-break/>walk down-up <text:s/>street/cross....<text:tab/><text:tab/><text:tab/><text:tab/>exciting-more exciting<text:line-break/>keep going/past/by/on the/on your/opposite<text:tab/><text:tab/>expensiv- more expensiv</text:p>
      <text:p text:style-name="P26"><text:tab/><text:tab/><text:tab/><text:tab/><text:tab/><text:tab/><text:tab/><text:tab/><text:span text:style-name="T1">Irregular-Düzensiz</text:span><text:line-break/>Konya is lag<text:span text:style-name="T1">er then</text:span> Burdur.<text:tab/><text:tab/><text:tab/><text:tab/>good-better:iyi<text:line-break/>A Skyscraper is high<text:span text:style-name="T1">er then</text:span> a schoolbuilding.<text:tab/>bad-worse: kötü<text:line-break/>Tokyo is liveli<text:span text:style-name="T1">er </text:span>then Vienna.<text:tab/><text:tab/><text:tab/><text:tab/>much-more:fazla<text:line-break/>Siane is small<text:span text:style-name="T1">er</text:span> than Leeds.<text:tab/><text:tab/><text:tab/><text:tab/>many-more<text:line-break/><text:tab/><text:tab/><text:tab/><text:tab/><text:tab/><text:tab/><text:tab/><text:tab/>little-less<text:line-break/>Sussan has got more friends in Leeds<text:line-break/>The street <text:span text:style-name="T1">more</text:span> crowded then the park.<text:tab/><text:tab/><text:line-break/>The city life is <text:span text:style-name="T1">more</text:span> interesting than the country life.<text:line-break/><text:line-break/>My room is bett<text:span text:style-name="T1">er</text:span> then her room.<text:line-break/><text:line-break/>Which is mor nutritious? An omlete ist more nutritious.<text:line-break/>What is Emily doing at the moment? <text:line-break/><text:soft-page-break/>She is feeding the chickens/running at the moment<text:line-break/><text:tab/> preaparing the barbeque/setting the table<text:line-break/><text:tab/> making a cake/resting/knitting<text:line-break/><text:lin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My Clothes</text:p>
      <text:p text:style-name="P26">I need to go. It's rainning outside.<text:tab/><text:tab/>jeans:kot <text:s text:c="3"/>moll:alışveriş merkezi <text:s text:c="2"/>wear:giymek<text:line-break/>Can I borrow your umberalla<text:tab/><text:tab/><text:tab/>barrow:ödünç vermek <text:s text:c="2"/>warm:ılık <text:s text:c="2"/>skirt:etek<text:line-break/><text:tab/><text:tab/><text:tab/><text:tab/><text:tab/><text:tab/><text:tab/>dress:elbise <text:s text:c="4"/>umberalla:şemsiye <text:s text:c="2"/>brocken:kırık<text:line-break/>Put on your boots and wear your gloves.<text:tab/>cool:serin<text:tab/>hot:sıcak <text:s text:c="2"/>bots:çizme <text:s/><text:line-break/> <text:s text:c="36"/>take …<text:tab/><text:tab/><text:tab/>autum/fall:sonbahar<text:tab/>winter:kış<text:line-break/>What's the weather like today?<text:tab/><text:tab/><text:tab/>spring:ilkbahar<text:tab/>summer:yaz<text:line-break/>It's windly and could.<text:tab/><text:tab/><text:tab/><text:tab/>Monts <text:line-break/><text:tab/><text:tab/><text:tab/><text:tab/><text:tab/><text:tab/><text:tab/>January<text:tab/> <text:s text:c="2"/>February<text:tab/> <text:s text:c="3"/>March<text:line-break/>What's the weater like Ankara?<text:tab/><text:tab/><text:tab/>April<text:tab/><text:tab/> <text:s text:c="2"/>May<text:tab/> <text:s text:c="3"/>June<text:line-break/>It's snowy and cold.<text:tab/><text:tab/><text:tab/><text:tab/>Juli<text:tab/><text:tab/> <text:s/>August<text:tab/> <text:s text:c="3"/>September<text:line-break/><text:tab/><text:tab/><text:tab/><text:tab/><text:tab/><text:tab/><text:tab/>Oktober<text:tab/> <text:s/>Nowember<text:tab/> <text:s text:c="3"/>Dezember<text:line-break/>How about green books?<text:line-break/>I love them.<text:tab/><text:tab/><text:tab/><text:tab/><text:tab/><text:tab/><text:tab/> trousers:pantolon<text:tab/>shoes:ayakkabı <text:s/><text:line-break/><text:tab/><text:tab/><text:tab/><text:tab/><text:tab/><text:tab/><text:tab/><text:tab/> glove:eldiven<text:tab/>soks:çorap<text:line-break/>It's sunny/hot/windly/cold/snowy/rainy/warm<text:tab/> sunglasses:güneş gözlüğü <text:s text:c="3"/>T-shir:tişört<text:line-break/>I can wear ny red dress/I need my soks<text:tab/><text:tab/> hot:sıcak <text:s text:c="4"/>put:yerleştirmek,giymek<text:line-break/><text:tab/><text:tab/><text:tab/><text:tab/><text:tab/><text:tab/><text:tab/><text:tab/> take:almak<text:tab/> <text:s text:c="3"/>next week:haftaya<text:line-break/>What is the weather like on sunnday?<text:tab/><text:tab/><text:tab/> rainy:yağmurlu<text:tab/>sunny:güneşli<text:line-break/>It's sunny and cold <text:tab/><text:tab/><text:tab/><text:tab/><text:tab/> snowy:karlı<text:tab/> <text:s text:c="3"/>red:kırmızı <text:s text:c="2"/>orange:turuncu<text:line-break/><text:tab/><text:tab/><text:tab/><text:tab/><text:tab/><text:tab/><text:tab/><text:tab/> yellow:sarı<text:tab/> <text:s text:c="2"/>green:yeşil <text:s text:c="3"/>blue:mavi<text:line-break/><text:tab/><text:tab/><text:tab/><text:tab/><text:tab/><text:tab/><text:tab/><text:tab/> black:siyah <text:s text:c="4"/>white:beyaz</text:p>
      <text:p text:style-name="P28"><text:s text:c="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On The Phone The Internet</text:p>
      <text:p text:style-name="P26">I think, it's aseful because …<text:tab/><text:tab/><text:tab/><text:tab/><text:tab/>smart:akıllı <text:s text:c="4"/>embarrased:mahçup<text:line-break/>In my opnion. It's harmful because …<text:tab/><text:tab/><text:tab/><text:tab/>harmful:zararlı <text:s text:c="3"/>bored:sıkılmış<text:line-break/><text:tab/><text:tab/><text:tab/><text:tab/><text:tab/><text:tab/><text:tab/><text:tab/><text:tab/>angry:sinirli <text:s text:c="4"/>scared:korkmuş<text:line-break/>Could I speak? I can't hear.<text:tab/><text:tab/><text:tab/><text:tab/><text:tab/>cool:serin,rahat <text:s text:c="2"/>generous:çömert<text:line-break/>Could you tell him. <text:tab/><text:tab/><text:tab/><text:tab/><text:tab/><text:tab/>invite:davet etmek <text:s text:c="2"/>afraid:<text:line-break/>How do you keep in touch<text:tab/><text:tab/><text:tab/><text:tab/><text:tab/>call:telefon etmek <text:s text:c="3"/>join:girmek<text:line-break/>Can you spell?<text:tab/><text:tab/><text:tab/><text:tab/><text:tab/><text:tab/><text:tab/>possible:olası,sebep,mümkün<text:line-break/>My phone is rinning<text:tab/><text:tab/><text:tab/><text:tab/><text:tab/><text:tab/>may:izin <text:s text:c="3"/>hang on:hatta beklemek<text:line-break/><text:tab/><text:tab/><text:tab/><text:tab/><text:tab/><text:tab/><text:tab/><text:tab/><text:tab/>hold:tutmak <text:s text:c="3"/>available:müsait<text:line-break/>Would you like to a massege?<text:tab/><text:tab/><text:tab/><text:tab/><text:tab/>leave:terk etmek <text:s text:c="3"/>put:yerleştirmek<text:line-break/>Could you tell her to contact with me.<text:tab/><text:tab/><text:tab/><text:tab/>dail:günlük<text:tab/> try:denemek,çabalamak<text:line-break/>Could I speak with my friend <text:tab/><text:tab/><text:tab/><text:tab/><text:tab/>calm down:sakinleşmek <text:s/>memo:hafıza<text:line-break/>Keep calm.<text:tab/><text:tab/><text:tab/><text:tab/><text:tab/><text:tab/><text:tab/><text:tab/>stranger:yabancı <text:s text:c="3"/>extention:uzantı<text:line-break/>Can you please repeat that.It's bad line<text:tab/><text:tab/><text:tab/>keep calm:kendini <text:s text:c="2"/>engaged:meşgul<text:line-break/>Daniel isn't avialable at the moment.<text:tab/><text:tab/><text:tab/><text:tab/>get back:geri dönmek <text:s text:c="3"/>acount:hesap<text:line-break/>Don't hang up the phone.<text:tab/><text:tab/><text:tab/><text:tab/><text:tab/><text:tab/>attachment:tarayıcı <text:s text:c="2"/>comment:yorum<text:line-break/><text:tab/><text:tab/><text:tab/><text:tab/><text:tab/><text:tab/><text:tab/><text:tab/><text:tab/>confirm:onaylamak <text:s text:c="3"/>delete:silmek<text:line-break/>What do you think about the internet?<text:tab/><text:tab/><text:tab/><text:tab/>connection:bağlantı <text:s/>share:paylaşmak<text:line-break/>It's necessary for everyone,we use it in ever part<text:tab/><text:tab/>log in/aut:oturum açmak/kapamak<text:line-break/>ıf ourlife<text:tab/><text:tab/><text:tab/><text:tab/><text:tab/><text:tab/><text:tab/><text:tab/>social networking site:sosyal ağ<text:line-break/>How do you connect to the internet?<text:tab/><text:tab/><text:tab/><text:tab/>uploud:yüklemek <text:s text:c="2"/>recent:son<text:line-break/>How often do you use the internet?<text:tab/><text:tab/><text:tab/><text:tab/>increasing:artarak <text:s text:c="2"/>least:en az<text:line-break/>Who uses the internet in your familu mostly?<text:tab/><text:tab/>usage:kullanım <text:s text:c="2"/>post:e posta<text:line-break/>Would you like to join our WhatsApp group?<text:tab/><text:tab/>check:kontrol <text:s text:c="3"/>reguest:talep<text:line-break/><text:tab/><text:tab/><text:tab/><text:tab/><text:tab/><text:tab/><text:tab/><text:tab/><text:tab/>subscriber:obone <text:s text:c="3"/>send:göndermek<text:line-break/><text:tab/><text:tab/><text:tab/><text:tab/><text:tab/><text:tab/><text:tab/><text:tab/><text:tab/>necessary:gerekli <text:s text:c="3"/>everyone:herkes<text:line-break/><text:tab/><text:tab/><text:tab/><text:tab/><text:tab/><text:tab/><text:tab/><text:tab/><text:tab/>mostly:coğunlukla <text:s text:c="2"/>properly:düzgün<text:line-break/><text:tab/><text:tab/><text:tab/><text:tab/><text:tab/><text:tab/><text:tab/><text:tab/><text:tab/>be careful:dikkatli olmak<text:line-break/><text:tab/><text:tab/><text:tab/><text:tab/><text:tab/><text:tab/><text:tab/><text:tab/><text:tab/>safety:emniyet <text:s text:c="3"/>obey:itaat etmek<text:line-break/><text:tab/><text:tab/><text:tab/><text:tab/><text:tab/><text:tab/><text:tab/><text:tab/><text:tab/>reply:yanıtlamak<text:line-break/><text:tab/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Fast and Food In The Kitchen Yummy Breakfast</text:p>
      <text:p text:style-name="P26">Are you thirsty/hungry/full...<text:tab/><text:tab/><text:tab/><text:tab/><text:span text:style-name="T1">lemonade</text:span>:limonata<text:tab/><text:span text:style-name="T1">bread</text:span>:ekmek<text:line-break/>What is your fovorite food and drink<text:tab/><text:tab/><text:tab/><text:span text:style-name="T1">milk</text:span>:süt<text:tab/><text:span text:style-name="T1">apple</text:span>:elma<text:tab/> <text:s/><text:span text:style-name="T1">cheese</text:span>:peynir<text:line-break/>Muffin is my fovorite.<text:tab/><text:tab/><text:tab/><text:tab/><text:tab/><text:span text:style-name="T1">fish</text:span>:balık<text:tab/><text:tab/>cips:patates kızartması<text:line-break/>I want fisch and chips/some water/fish<text:tab/><text:tab/>coffee:kahve <text:s text:c="5"/>eat:yemek <text:s text:c="3"/>plive:zeytin<text:line-break/>I dont want anything.<text:tab/><text:tab/><text:tab/><text:tab/><text:tab/>honey:bal <text:s text:c="5"/>sandwich:sandiviç<text:line-break/>Do you want some bread and butter?<text:tab/><text:tab/><text:tab/>have:sahip olmak<text:tab/> <text:s text:c="2"/>marmalade:reçel<text:line-break/><text:tab/>Maybe later/No thanks/I dont like butter<text:tab/> <text:s text:c="2"/>tea:çay<text:tab/>cake:kek<text:tab/>thirsty:susamış<text:line-break/><text:tab/>Ok can eat some,<text:tab/><text:tab/><text:tab/><text:tab/><text:tab/>youghurt:yoğurt <text:s text:c="3"/>butter:tera yağı<text:line-break/>We gace chees,olive,butter,honey and marmalade<text:tab/><text:tab/>hungry:aç <text:s text:c="5"/>want:istemek<text:line-break/>Can I some honey? No it's all gone<text:tab/><text:tab/><text:tab/>full:doymuş<text:tab/><text:tab/>anything:herhangi bir<text:line-break/>Do you want some milk? Yes,plaese<text:tab/><text:tab/><text:tab/>some:biraz<text:tab/><text:tab/>water:su<text:line-break/>I sometime eat sousages.<text:tab/><text:tab/><text:tab/><text:tab/><text:tab/>soup:çorba<text:tab/><text:tab/>pasta:makarna<text:line-break/>He likes croissant very much<text:tab/><text:tab/><text:tab/><text:tab/>drink:içmek<text:tab/><text:tab/>salad:salata<text:line-break/>He has bagels,tomatoes, cucumber<text:tab/><text:tab/><text:tab/>yummy:leziz<text:tab/>schnitzel:şınıtzel<text:line-break/>Which breakfast do you like?<text:tab/><text:tab/><text:tab/><text:tab/>sushi:suşi<text:tab/><text:tab/>croissant:kuruvasan<text:line-break/>I like spanish breakfast<text:tab/><text:tab/><text:tab/><text:tab/><text:tab/>cok:pişirmek<text:tab/>feel:hissetmek<text:line-break/>What can I have for dinner?<text:tab/><text:tab/><text:tab/><text:tab/>sad:tok<text:tab/><text:tab/>happy:mutlu<text:line-break/><text:tab/><text:tab/><text:tab/><text:tab/><text:tab/><text:tab/><text:tab/><text:tab/>muffin:kek<text:tab/>cereal:mısır gevreği<text:line-break/>What can/schould<text:tab/>I use pizza or pasta?<text:tab/><text:tab/>bagel:simit<text:tab/><text:tab/>egg:yumurta<text:tab/><text:tab/><text:tab/><text:line-break/>What use two or three eggs?<text:tab/><text:tab/><text:tab/><text:tab/>pancake:pankek<text:tab/>tomoto:domates<text:line-break/>Do you prefer cooking pizzaor pasta?<text:tab/><text:tab/><text:tab/>jam:reçel<text:tab/>fruit juice:meyve suyu<text:line-break/><text:tab/><text:tab/><text:tab/><text:tab/><text:tab/><text:tab/><text:tab/><text:tab/>salami:salam<text:tab/>cucumber:salatalık<text:line-break/>I love cooking and eting pizza <text:tab/><text:tab/><text:tab/><text:tab/>gone:bitmek<text:tab/><text:tab/>sausage:sos<text:line-break/>I usually prefer cooking pasta<text:tab/><text:tab/><text:tab/><text:tab/>nutritious:besleyici<text:tab/>toast:tost<text:line-break/><text:tab/><text:tab/><text:tab/><text:tab/><text:tab/><text:tab/><text:tab/><text:tab/>orange juice:portakal suyu <text:s/>plate:tabak<text:line-break/>Pur some oil into a pan and heat it.<text:tab/><text:tab/><text:tab/>fond of being:olma ihtimali <text:s text:c="2"/>pan:tava<text:line-break/>Mix two eggs in bowl then add same salt<text:tab/><text:tab/>bowln:kase<text:tab/> <text:s/>mix:karıştırmak<text:line-break/>After/second add some cheese and milk<text:tab/><text:tab/>add:eklemek <text:s text:c="2"/>after:sonra <text:s text:c="3"/>second:ilk,önce<text:line-break/>Finaly pour the mixture into the hot pan<text:tab/><text:tab/>finaly:son olarak<text:tab/>pour:dökmek<text:line-break/>Drain it with a stainer<text:tab/><text:tab/><text:tab/><text:tab/><text:tab/>strainer:süzge.<text:tab/>drain:süzmek<text:line-break/>Prepare some tomato souce<text:tab/><text:tab/><text:tab/><text:tab/>prepare:hazırlamak <text:s text:c="3"/>fork:çatal<text:line-break/>Add half a packet of pasta<text:tab/><text:tab/><text:tab/><text:tab/>knife:bıçak<text:tab/>spoon:kaşık <text:s text:c="2"/>herbs:yeşillik<text:line-break/>Cook it about ten minutes.<text:tab/><text:tab/><text:tab/><text:tab/>spice: baharat <text:s text:c="4"/>vinegar:sirke <text:s text:c="2"/><text:line-break/>Boil some water in a large pot <text:tab/><text:tab/><text:tab/><text:tab/>boil:kaynatmak <text:s text:c="2"/>leave:ayrılmak<text:line-break/><text:tab/><text:tab/><text:tab/><text:tab/><text:tab/><text:tab/><text:tab/><text:tab/>field:alan<text:tab/>clue:yumak <text:s text:c="3"/>grill:ızgara<text:line-break/>How much …. do you need?<text:tab/><text:tab/><text:tab/><text:tab/>steam:buğlamak<text:tab/>roast:haşlamak<text:line-break/>How can you shape the cookies?<text:tab/><text:tab/><text:tab/>bake:fırınlamak <text:s text:c="4"/>fry:yağda kızarmak<text:line-break/>How long does it take to bake the cookies?<text:tab/><text:tab/>Workshoop:atelye çalışması <text:s/>taste:tatmak<text:line-break/><text:tab/><text:tab/><text:tab/><text:tab/><text:tab/><text:tab/><text:tab/><text:tab/>moreover:dahası <text:s text:c="6"/>famous:ünlü<text:line-break/>Which dessert do you prefer in summers?<text:tab/><text:tab/>various:çeşitli<text:tab/>use:kullanmak<text:line-break/>Which contry does pasta belong to …<text:tab/><text:tab/><text:tab/>marinat:marinete <text:s text:c="2"/>meal:yemek<text:line-break/><text:line-break/>server:servis etmek<text:tab/>gain:kazanmak<text:tab/>stepp:adım<text:tab/>graduate:mezun olmak<text:tab/><text:line-break/>mince:kıyma<text:tab/>garlic:sarımsak<text:tab/>onion:soğan<text:tab/><text:tab/>meatball:köfte<text:tab/>sour:ekşi<text:line-break/>spicy:baharatlı<text:tab/>oven:fırın<text:tab/>salty:tuzlu<text:tab/>fatty:yağlı<text:tab/>sweet:tatlı<text:tab/>grater:rende<text:line-break/>cut:kesmek<text:tab/> <text:s/>recipe:tarif<text:tab/> <text:s text:c="2"/>carrot:havuç<text:tab/>cummin:kimyon<text:tab/>roll:rulo<text:tab/>mash:püre<text:line-break/><text:soft-page-break/>flour:un<text:tab/>troy:tepsi<text:tab/>knead:yoğurmak<text:tab/>chop:kesmek <text:s text:c="2"/>peel:soymak<text:tab/>dice:küp<text:line-break/>slice:dilim<text:tab/>spred:yaymak<text:tab/>sprinkle:serpiştirmek<text:tab/>crack:kırmak<text:tab/>whisk:çırpma teli<text:line-break/>lentil:mercimek<text:tab/>ingredient:içerik<text:tab/>powdered: toz halinde<text:line-break/><text:lin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Healt</text:p>
      <text:p text:style-name="P26">My daugther has a a high fever.<text:tab/><text:tab/><text:tab/><text:tab/><text:tab/>sea a doktor:doktora görünmek <text:s/><text:line-break/>Calm down please, come to my clinic immediatly.<text:tab/><text:tab/> take:almak <text:s text:c="3"/>fever:ateş<text:line-break/>You have a cod a sare throat<text:tab/><text:tab/><text:tab/><text:tab/><text:tab/>buy medicine:ilaç satın almak<text:line-break/>You need some medicine and should stay in bed<text:tab/><text:tab/>a brocjen arm:kırık kol <text:s text:c="4"/>leg:bacak<text:line-break/>Take your pils and syrups<text:tab/><text:tab/><text:tab/><text:tab/><text:tab/>a cough:öksürük <text:s text:c="3"/>pain:ağrı<text:line-break/>have a rest for 3 days<text:tab/><text:tab/><text:tab/><text:tab/><text:tab/><text:tab/>hırts:acıtmak <text:s text:c="2"/>thootache:diş ağrısı<text:line-break/>I have a fever. My leg is broken<text:tab/><text:tab/><text:tab/><text:tab/>a sare throat:boğaz ağrısı <text:s/>high:yüksek<text:line-break/>I have a pain in my stomach.<text:tab/><text:tab/><text:tab/><text:tab/><text:tab/>stomache:karın ağrısı <text:s text:c="2"/>cold:soğuk<text:line-break/><text:tab/><text:tab/><text:tab/><text:tab/><text:tab/><text:tab/><text:tab/><text:tab/><text:tab/>runny nose:burun akıntısı</text:p>
      <text:p text:style-name="P26">Do you have runny nose?<text:tab/><text:tab/><text:tab/><text:tab/><text:tab/>sare throat:boğaz ağrısı<text:tab/>bed:yatak<text:line-break/>dont drink cold water<text:tab/><text:tab/><text:tab/><text:tab/><text:tab/><text:tab/>measles:kızamık <text:s text:c="2"/>backache:bel ağrı<text:line-break/>I am tired<text:tab/><text:tab/><text:tab/><text:tab/><text:tab/><text:tab/><text:tab/><text:tab/>need:ihtiyacı olmak,gerekmek<text:line-break/><text:tab/><text:tab/><text:tab/><text:tab/><text:tab/><text:tab/><text:tab/><text:tab/><text:tab/>stay:kalmak <text:s text:c="5"/>pill:hap<text:line-break/>What is wrong with you?<text:tab/><text:tab/><text:tab/><text:tab/><text:tab/><text:tab/>Syrup:şurup <text:s text:c="5"/>rest:izin rapor<text:line-break/>Should stay at home<text:tab/><text:tab/><text:tab/><text:tab/><text:tab/><text:tab/>drink:içmek <text:s text:c="4"/>wrong:yanlış,ters<text:line-break/><text:tab/> <text:s text:c="2"/>see the dentis<text:tab/><text:tab/><text:tab/><text:tab/><text:tab/><text:tab/>should:gereklilik<text:tab/>mint:nane<text:line-break/><text:tab/> <text:s text:c="2"/>drink mint<text:tab/><text:tab/><text:tab/><text:tab/><text:tab/><text:tab/><text:tab/>dentis:diş doktoru <text:s text:c="2"/>brush:fırçalamak<text:line-break/><text:tab/> <text:s text:c="2"/>brush your teeth<text:tab/><text:tab/><text:tab/><text:tab/><text:tab/><text:tab/>calm:sakinleşmek <text:s/>immediatly:acil<text:line-break/><text:tab/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Dreams</text:p>
      <text:p text:style-name="P26">I hope, <text:s text:c="5"/>I willl have an excellent future.<text:tab/><text:tab/><text:tab/>good career:iyi kariyer <text:s text:c="2"/>money:para<text:line-break/> <text:s text:c="16"/>I will in a pearceful countryside<text:tab/><text:tab/><text:tab/>health:sağlık <text:s text:c="3"/>health:sağlık<text:line-break/><text:tab/><text:tab/><text:tab/><text:tab/><text:tab/><text:tab/><text:tab/><text:tab/><text:tab/>run in my own:iş kurmak <text:s text:c="3"/><text:line-break/>I believe, <text:s/>I will have a happy life<text:tab/><text:tab/><text:tab/><text:tab/>friends:arkadaş <text:s text:c="5"/>family:aile<text:line-break/> <text:tab/> <text:s text:c="6"/>receive a schoolarship to good university<text:tab/>peaceful:sakin,barışçıl,huzurlu<text:line-break/><text:tab/> <text:s text:c="6"/>probably travel a round the word<text:tab/><text:tab/><text:tab/>probably:muhtemelen <text:s text:c="2"/>love:sevmek<text:line-break/><text:tab/> <text:s text:c="6"/>choose astronomy as a career<text:tab/><text:tab/><text:tab/>choose:seçmek <text:s text:c="2"/>will:istemek arzu<text:line-break/><text:tab/><text:tab/><text:tab/><text:tab/><text:tab/><text:tab/><text:tab/><text:tab/><text:tab/>withour:olmadan,dışında<text:line-break/>I guess, I will earn a lot of money.<text:tab/><text:tab/><text:tab/><text:tab/>earn:kazanmak <text:s text:c="2"/>guess:tahmin etmek<text:line-break/><text:tab/><text:tab/><text:tab/><text:tab/><text:tab/><text:tab/><text:tab/><text:tab/><text:tab/>expensive:pahalı <text:s text:c="4"/>predict:tahmin et<text:line-break/>I want to be a basketball player<text:tab/><text:tab/><text:tab/><text:tab/><text:tab/>hope:ummak <text:s text:c="4"/>travel:tatil<text:line-break/><text:tab/><text:tab/><text:tab/><text:tab/><text:tab/><text:tab/><text:tab/><text:tab/><text:tab/>certain:kesin <text:s text:c="5"/>struck:grev<text:line-break/>You should take precautions while working.<text:tab/><text:tab/><text:tab/>while:iken,zaman <text:s text:c="5"/>enjoy:eğlenmek<text:line-break/><text:tab/><text:tab/><text:tab/><text:tab/><text:tab/><text:tab/><text:tab/><text:tab/><text:tab/>meet:tanışmak,görüşmek<text:line-break/>What's your dream for the future?<text:tab/><text:tab/><text:tab/><text:tab/>future:gelecek <text:s text:c="4"/>provide:sağlamak<text:line-break/>I will run myn own business in my 50s<text:tab/><text:tab/><text:tab/>should:gereklilik <text:s text:c="4"/>think:düşünmek<text:line-break/><text:tab/><text:tab/><text:tab/><text:tab/><text:tab/><text:tab/><text:tab/><text:tab/><text:tab/>may:izin<text:tab/> precation:tedbir,önlem<text:line-break/>What will you du in your 20s?<text:tab/><text:tab/><text:tab/><text:tab/><text:tab/>sing:şarkı söylemek <text:s text:c="4"/>feed:beslemek<text:line-break/>I will go to university and travel in my 20s<text:tab/><text:tab/><text:tab/>sad:üzücü <text:s text:c="4"/>ger married:evlenmek<text:line-break/><text:tab/><text:tab/><text:tab/><text:tab/><text:tab/><text:tab/><text:tab/><text:tab/><text:tab/>pay:ödemek<text:tab/><text:tab/>feel:hissetmek<text:line-break/><text:tab/><text:tab/><text:tab/><text:tab/><text:tab/><text:tab/><text:tab/><text:tab/><text:tab/>happen:rastlamak,olmak<text:tab/> space:uzay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Friendship Movies Television</text:p>
      <text:p text:style-name="Standard"><text:span text:style-name="T11">Meeting with friends: </text:span><text:span text:style-name="T5">arkadaşlarla buluşmak<text:tab/><text:tab/></text:span><text:span text:style-name="T11">Having a picnic: </text:span><text:span text:style-name="T5">piknik yapmak</text:span></text:p>
      <text:p text:style-name="P9"><text:span text:style-name="T1">Playing sports: </text:span>Spor yapmak<text:tab/><text:tab/><text:span text:style-name="T1">Skating</text:span>: kaykay <text:tab/><text:tab/><text:span text:style-name="T1">Cycling</text:span>: bisiklet sürmek <text:span text:style-name="T1">Having a party: </text:span>partiye gitmek</text:p>
      <text:p text:style-name="P12"/>
      <text:p text:style-name="P12">Really? Are you busy/ What are you doing tomorrow afternoon?<text:line-break/>No, not at all./ Thanks, <text:s/>a lot. Why?<text:line-break/>That would be great./ That’s awesome.<text:line-break/>Do you want/ Would you like to come to the shopping mall on <text:s/>Sunday?<text:line-break/>I'm sorry, but I can't./ I'd love to but I'm busy</text:p>
      <text:p text:style-name="P12"/>
      <text:p text:style-name="P13">Making Simple Inquries</text:p>
      <text:p text:style-name="P15"><text:s text:c="4"/>Would you like to come over tomorrow?<text:line-break/> <text:s text:c="3"/>Would you like some fruit juice?<text:line-break/> <text:s text:c="3"/>Are you busy tomorrow evening?</text:p>
      <text:p text:style-name="P14"><text:s text:c="4"/>How about going to the cinema this Saturday?</text:p>
      <text:p text:style-name="P13">Accepting</text:p>
      <text:p text:style-name="P14"><text:s text:c="4"/>Yes, I would love some.<text:line-break/> <text:s text:c="3"/>Sure, that sounds fun!<text:line-break/> <text:s text:c="3"/>Yeah, that would be great.<text:line-break/> <text:s text:c="3"/>Yeah, why not?<text:line-break/> <text:s text:c="3"/>No, not at all. Why?<text:line-break/> <text:s text:c="3"/>Sure, it sounds good/ great/ awesome.<text:line-break/> <text:s text:c="3"/>I’ll text our friends to come over at 7 o’clock, then</text:p>
      <text:p text:style-name="P13">Refussing</text:p>
      <text:p text:style-name="P14"><text:s text:c="4"/>I’m sorry, but I can’t come over because my cousin is coming tomorrow.<text:line-break/> <text:s text:c="3"/>No, thanks. I’m full / stuffed.<text:line-break/> <text:s text:c="3"/>I'd love to but I feel ill.<text:line-break/><text:line-break/>Would you like to go to the theatre on Saturday?</text:p>
      <text:p text:style-name="P14">Yes, that would be great.<text:line-break/>No, thanks for the invitation. I have a plan with my family.</text:p>
      <text:p text:style-name="P14"/>
      <text:p text:style-name="Standard"><text:span text:style-name="T9">An exhibition:</text:span><text:span text:style-name="T8"> sergi<text:tab/><text:tab/></text:span><text:span text:style-name="T9">A concert: konser<text:tab/><text:tab/>A book fair:</text:span><text:span text:style-name="T8"> kitap fuarı<text:tab/><text:tab/><text:tab/></text:span></text:p>
      <text:p text:style-name="Standard"><text:span text:style-name="T9">A play: </text:span><text:span text:style-name="T8">müsamere oyun<text:tab/><text:tab/></text:span><text:span text:style-name="T9">Comedy</text:span><text:span text:style-name="T8">: komedi<text:tab/><text:tab/></text:span><text:span text:style-name="T9">Animation</text:span><text:span text:style-name="T8">: animasyon<text:tab/><text:tab/></text:span></text:p>
      <text:p text:style-name="Standard"><text:span text:style-name="T9">Drama</text:span><text:span text:style-name="T8">: drama<text:tab/><text:tab/><text:tab/>Thriller<text:tab/><text:tab/><text:tab/></text:span><text:span text:style-name="T9">Science Fiktion: </text:span><text:span text:style-name="T8">bilim kurgu<text:tab/><text:tab/></text:span></text:p>
      <text:p text:style-name="Standard"><text:span text:style-name="T8">Western:koboy<text:tab/><text:tab/><text:tab/>Romance:romantizm<text:tab/></text:span><text:span text:style-name="T9">Action</text:span><text:span text:style-name="T8">: aksiyon</text:span></text:p>
      <text:p text:style-name="P14">documantary:belgesel<text:tab/><text:tab/>series: dizi<text:tab/><text:tab/><text:tab/>historical:tarihi</text:p>
      <text:p text:style-name="P14">crime:kirminal<text:tab/><text:tab/><text:tab/>catoon:çizgi film<text:tab/><text:tab/>talk show: tolk şov</text:p>
      <text:p text:style-name="P14">quiz show:bilgi yarışması<text:tab/>opera:opera<text:tab/><text:tab/><text:tab/>sitcorm:durum komedisi<text:line-break/>discussion:tartışma<text:tab/><text:tab/>war:savaş<text:tab/><text:tab/><text:tab/>movie:film</text:p>
      <text:p text:style-name="P14">realty show:şov<text:tab/><text:tab/><text:tab/>love:aşk<text:tab/><text:tab/><text:tab/></text:p>
      <text:p text:style-name="P14"/>
      <text:p text:style-name="P14">I like watching comedy film.<text:tab/><text:tab/><text:tab/><text:tab/><text:tab/><text:span text:style-name="T1">really</text:span>: gerçekten<text:tab/><text:span text:style-name="T1">busy</text:span>: meşgul</text:p>
      <text:p text:style-name="P18"><text:span text:style-name="T20">I love comedi films. They are funny.</text:span><text:tab/><text:tab/><text:tab/><text:tab/>great:<text:span text:style-name="T20">harika</text:span><text:tab/><text:tab/>meet:<text:span text:style-name="T20">buluşmak</text:span></text:p>
      <text:p text:style-name="Standard"><text:span text:style-name="T8">I like drama/dont like animato<text:tab/><text:tab/><text:tab/><text:tab/></text:span><text:span text:style-name="T9">skat</text:span><text:span text:style-name="T8">:kaymak <text:s text:c="3"/></text:span><text:span text:style-name="T9">have a picnic:</text:span><text:span text:style-name="T8">piknik yapmak<text:tab/></text:span></text:p>
      <text:p text:style-name="P22"><text:span text:style-name="T8">I think. They are boring/teribble<text:tab/></text:span><text:span text:style-name="T9">play sport:</text:span><text:span text:style-name="T8">spor yapmak <text:s text:c="2"/></text:span><text:span text:style-name="T9">have a party: </text:span><text:span text:style-name="T8">partiye gitmek<text:tab/>I</text:span></text:p>
      <text:p text:style-name="P22"><text:soft-page-break/><text:span text:style-name="T8">I am realy bored. <text:tab/><text:tab/><text:tab/><text:tab/>g</text:span><text:span text:style-name="T9">et on well with:</text:span><text:span text:style-name="T8">iyi geçinmek<text:tab/></text:span><text:span text:style-name="T9">back up:</text:span><text:span text:style-name="T8">geri gitmek<text:line-break/>I have lots of DVDs<text:tab/><text:tab/><text:tab/><text:tab/></text:span><text:span text:style-name="T9">awesome</text:span><text:span text:style-name="T8">: mükembel<text:tab/></text:span><text:span text:style-name="T9">argue</text:span><text:span text:style-name="T8">: tartışmak</text:span></text:p>
      <text:p text:style-name="Standard"><text:span text:style-name="T8">Lets watch on of them<text:tab/><text:tab/><text:tab/><text:tab/></text:span><text:span text:style-name="T9">lie</text:span><text:span text:style-name="T8">:yalan söylemek<text:tab/> <text:s text:c="3"/></text:span><text:span text:style-name="T9">count on:</text:span><text:span text:style-name="T8">güvenmek</text:span></text:p>
      <text:p text:style-name="Standard"><text:span text:style-name="T8">Lets meet at the cinema at the 05.30<text:tab/> <text:s text:c="3"/><text:tab/> </text:span><text:span text:style-name="T9">mind</text:span><text:span text:style-name="T8">:akıl<text:tab/></text:span><text:span text:style-name="T9">share</text:span><text:span text:style-name="T8">:paylaşmak<text:tab/></text:span><text:span text:style-name="T9">truth</text:span><text:span text:style-name="T8">:gerçi, sahi</text:span></text:p>
      <text:p text:style-name="Standard"><text:span text:style-name="T10">It's a drama about a dog and a professor.<text:tab/></text:span><text:span text:style-name="T9">calm</text:span><text:span text:style-name="T8">:sakin<text:tab/><text:tab/></text:span><text:span text:style-name="T9">stuffed</text:span><text:span text:style-name="T8">:dolu<text:tab/></text:span><text:span text:style-name="T9">kind</text:span><text:span text:style-name="T8">:tür<text:tab/></text:span></text:p>
      <text:p text:style-name="Standard"><text:span text:style-name="T8">I don't chose horror film.<text:tab/><text:tab/><text:tab/><text:tab/></text:span><text:span text:style-name="T9">invite</text:span><text:span text:style-name="T8">:davet etmek <text:s text:c="2"/></text:span><text:span text:style-name="T9">refuse</text:span><text:span text:style-name="T8">:reddetmek<text:tab/></text:span></text:p>
      <text:p text:style-name="Standard"><text:span text:style-name="T8">It's a comedy about a vet and animals<text:tab/><text:tab/></text:span><text:span text:style-name="T9">secret</text:span><text:span text:style-name="T8">: gizli<text:tab/><text:tab/>interesting:ilginç</text:span></text:p>
      <text:p text:style-name="P14">Shell we meet on saturday?<text:tab/><text:tab/><text:tab/>Honest: dürüst<text:tab/>boring:sıkıcı</text:p>
      <text:p text:style-name="P14">I mind/I dont mind<text:tab/><text:tab/><text:tab/><text:tab/><text:tab/>fantastic:fantastik<text:tab/><text:tab/>funny:eğlenceli</text:p>
      <text:p text:style-name="P14">I'd love to, but I can't<text:tab/><text:tab/><text:tab/><text:tab/>ugly:çirkin<text:tab/><text:tab/><text:tab/>beatiful:güzel</text:p>
      <text:p text:style-name="P14">Sorry, but I can't make it.<text:tab/><text:tab/><text:tab/><text:tab/>Brave: cesur<text:tab/><text:tab/><text:tab/>chose:seçmek</text:p>
      <text:p text:style-name="P14">Taht's sound really borring.<text:tab/><text:tab/><text:tab/>Hate: nefret etmek<text:tab/><text:tab/>think:düşünmek</text:p>
      <text:p text:style-name="P14"><text:tab/><text:tab/><text:tab/><text:tab/><text:tab/><text:tab/><text:tab/>buy:satın almak<text:tab/><text:tab/>see:bakmak</text:p>
      <text:p text:style-name="Standard"><text:span text:style-name="T8">Mary lik</text:span><text:span text:style-name="T9">es</text:span><text:span text:style-name="T8"> comedies.<text:tab/><text:tab/><text:tab/><text:tab/>Strong:güçlü<text:tab/><text:tab/>evil:kötü,günah</text:span></text:p>
      <text:p text:style-name="Standard"><text:span text:style-name="T8">She think</text:span><text:span text:style-name="T9">s. </text:span><text:span text:style-name="T10">Mr Bean is funny.<text:tab/><text:tab/><text:tab/>Friedly:dostça<text:tab/><text:tab/>helpful:yardım sever</text:span></text:p>
      <text:p text:style-name="P20">I love fantastic films.<text:tab/><text:tab/><text:tab/><text:tab/>Clever:akıllıca<text:tab/><text:tab/>frightening::korkutucu</text:p>
      <text:p text:style-name="P20">Harry Porter is my fovorite<text:tab/><text:tab/><text:tab/>laugh:gülmek<text:tab/><text:tab/>amusing:eğlenceli</text:p>
      <text:p text:style-name="P20">What's about Ice Age?<text:tab/><text:tab/><text:tab/><text:tab/>only:sadece<text:tab/><text:tab/><text:tab/>informativ:bilgilendirici</text:p>
      <text:p text:style-name="P20">I dont like animation<text:tab/><text:tab/><text:tab/><text:tab/>usually:genellikle<text:tab/><text:tab/>happen:olmak<text:line-break/>It's an animation<text:tab/><text:tab/><text:tab/><text:tab/><text:tab/>kids:tür<text:tab/><text:tab/><text:tab/>crazy:çılgınca</text:p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Toyys Games Free Time Hobbys Party Time Celebration Festival</text:p>
      <text:p text:style-name="P21">I have got tree toy cars.<text:tab/><text:tab/><text:tab/><text:tab/><text:tab/><text:tab/><text:tab/><text:tab/>I <text:tab/> <text:s text:c="4"/>have</text:p>
      <text:p text:style-name="P21">They are blue, red and black.<text:tab/><text:tab/><text:tab/><text:tab/><text:tab/><text:tab/><text:tab/>You <text:tab/> <text:s text:c="4"/>have</text:p>
      <text:p text:style-name="P11"><text:span text:style-name="T21">Have you got a teddy bear?<text:tab/><text:tab/><text:tab/><text:tab/><text:tab/><text:tab/> <text:s text:c="5"/></text:span><text:span text:style-name="T3">He/she/It <text:s text:c="4"/>has</text:span></text:p>
      <text:p text:style-name="P21">Yes I have / No I haven't<text:tab/><text:tab/><text:tab/><text:tab/><text:tab/><text:tab/><text:tab/><text:tab/>We <text:tab/> <text:s text:c="4"/>have</text:p>
      <text:p text:style-name="P21"><text:tab/><text:tab/><text:tab/><text:tab/><text:tab/><text:tab/><text:tab/><text:tab/><text:tab/><text:tab/><text:tab/>You<text:tab/> <text:s text:c="4"/>have</text:p>
      <text:p text:style-name="P21">What are <text:span text:style-name="T1">your</text:span> hobbies?<text:tab/><text:tab/><text:tab/><text:tab/><text:tab/><text:tab/><text:tab/><text:tab/>They <text:tab/> <text:s text:c="4"/>have </text:p>
      <text:p text:style-name="P21"><text:span text:style-name="T1">My</text:span> hobbies are playin volleybol, listen music. <text:s text:c="3"/>bowling:bovling oynamak <text:s/>handball:hentbol<text:tab/><text:tab/></text:p>
      <text:p text:style-name="P21"><text:span text:style-name="T1">Their</text:span> project<text:tab/><text:tab/><text:tab/><text:tab/><text:tab/>Robot: robot <text:s text:c="3"/>Plane: uçak <text:s text:c="4"/>Specialy:özellikle</text:p>
      <text:p text:style-name="P21">What is your favorite activity?<text:tab/><text:tab/><text:tab/>ride a scoter: scoter sürmek <text:s text:c="2"/>Chess:santranç<text:line-break/>Chess is my favorite activity. <text:tab/><text:tab/><text:tab/>kite: uçurtma <text:s text:c="2"/>smel: koklamak <text:s/>slowly:yavaş</text:p>
      <text:p text:style-name="P21">What's your favorite axercise?<text:tab/><text:tab/><text:tab/>Bumper cars:çarpışan araba <text:s text:c="4"/>time:zaman</text:p>
      <text:p text:style-name="P21"><text:span text:style-name="T1">Its</text:span> cycling.<text:tab/><text:tab/><text:tab/><text:tab/><text:tab/><text:tab/>invite:davet etmek <text:s text:c="3"/>gain:kazanmak<text:line-break/><text:span text:style-name="T1">Our</text:span> pen<text:tab/><text:tab/><text:tab/><text:tab/><text:tab/><text:tab/>found of:düşkün olmak <text:s text:c="3"/>miss:kaçırmak<text:line-break/><text:span text:style-name="T1">her</text:span> brother<text:tab/><text:tab/><text:tab/><text:tab/><text:tab/><text:tab/>stand:durmak <text:s text:c="4"/>seldom:nadiren <text:s text:c="2"/>keen:hevesli<text:line-break/><text:span text:style-name="T1">his</text:span> sister<text:tab/><text:tab/><text:tab/><text:tab/><text:tab/><text:tab/>like/dislike:hoşlanmak <text:s text:c="3"/>Courusel:atlı karınca<text:line-break/>Which sport do you like?<text:tab/><text:tab/><text:tab/><text:tab/>learn English:ingilizce öğrenmek <text:s text:c="3"/>Train: tren<text:line-break/>I like <text:tab/>volleyball.<text:tab/><text:tab/><text:tab/><text:tab/><text:tab/>play chees:santranç oynamak <text:s text:c="2"/>Ball:top</text:p>
      <text:p text:style-name="P21">Do you like camping?<text:tab/><text:tab/><text:tab/><text:tab/>play computer:bilgisayar oynamak <text:s/>exelent:harika</text:p>
      <text:p text:style-name="P21">No I don't like it.<text:tab/><text:tab/><text:tab/><text:tab/><text:tab/>computer game:oyun <text:s/>Button:düğme</text:p>
      <text:p text:style-name="P21">Do you like swiming?<text:tab/><text:tab/><text:tab/><text:tab/>Teddy bear:oyuncak ayı <text:s text:c="4"/>dull:donuk</text:p>
      <text:p text:style-name="P21">I can play footboll/ table tennis.<text:tab/><text:tab/>toy car:oyuncak araba<text:tab/>Choas train:korku tüneli</text:p>
      <text:p text:style-name="P21">Can you play chess?<text:tab/><text:tab/><text:tab/><text:tab/>Lorry: komyonet<text:tab/>terrifying:dehşet <text:s/>fair:adil<text:line-break/>Yes I can / No I can't<text:tab/><text:tab/><text:tab/><text:tab/>average:ortalama<text:tab/>ferris whed:dönme dolap</text:p>
      <text:p text:style-name="P21"><text:tab/><text:tab/><text:tab/><text:tab/><text:tab/><text:tab/><text:tab/>onnoying:sinir bozucu<text:tab/>unrealistic:gerçek dışı<text:tab/><text:tab/><text:tab/><text:tab/><text:tab/><text:tab/><text:tab/><text:tab/>unpleasant::nahoş,tatsız<text:tab/>survival:sağ kalma<text:tab/><text:tab/><text:tab/></text:p>
      <text:p text:style-name="P11"><text:span text:style-name="T21">Emir lik</text:span><text:span text:style-name="T4">es</text:span><text:span text:style-name="T21"> chess, but he </text:span><text:span text:style-name="T4">doesnt</text:span><text:span text:style-name="T21"> like soccer.<text:tab/>scenes:sahne<text:tab/>ordinary:sıradan<text:tab/></text:span></text:p>
      <text:p text:style-name="P11"><text:span text:style-name="T21"><text:tab/><text:tab/><text:tab/> <text:s text:c="3"/>she dislik</text:span><text:span text:style-name="T4">es</text:span><text:span text:style-name="T21"> sculpting.<text:tab/><text:tab/>Recomend:tavsiye <text:s text:c="3"/>addict:bağımlı<text:tab/><text:tab/><text:tab/></text:span></text:p>
      <text:p text:style-name="P21"><text:tab/><text:tab/><text:tab/> <text:s text:c="3"/>I don't like chess.<text:tab/><text:tab/>kick:tekmelemek<text:tab/> <text:s text:c="3"/>lead:önderlik<text:tab/><text:tab/></text:p>
      <text:p text:style-name="P21"><text:tab/><text:tab/><text:tab/> <text:s text:c="3"/>I love it.<text:tab/><text:tab/><text:tab/><text:tab/>Waste:atık,israf <text:s text:c="6"/>fencing:eskrim<text:tab/><text:tab/><text:tab/></text:p>
      <text:p text:style-name="P11"><text:span text:style-name="T21">What do you in your free time?</text:span><text:span text:style-name="T22"><text:tab/><text:tab/><text:tab/><text:tab/><text:tab/>Clours</text:span></text:p>
      <text:p text:style-name="P21">Do you like reading comics, read a book.<text:tab/><text:tab/><text:tab/>orange: turuncu<text:tab/>pink:pembe<text:line-break/><text:tab/><text:tab/>drawing, pictures, playing computer<text:tab/><text:tab/>ret:kırmızı<text:tab/><text:tab/>purple: mor</text:p>
      <text:p text:style-name="P21"><text:tab/><text:tab/>cheas,guitar<text:tab/><text:tab/><text:tab/><text:tab/><text:tab/><text:tab/>brown:kahverengi<text:tab/> <text:s text:c="2"/>green:yeşil</text:p>
      <text:p text:style-name="P21">I like/dislik planting, swiming, watching.<text:tab/><text:tab/><text:tab/>white:beyaz<text:tab/><text:tab/>black: siyah</text:p>
      <text:p text:style-name="P21">It's a teamsport. You use hands to play.<text:tab/><text:tab/><text:tab/>yellow: sarı<text:tab/> <text:s/>jogging:yürüyüş yapmak</text:p>
      <text:p text:style-name="P21"><text:tab/>individual sport. You just need a swimsuit.<text:tab/><text:tab/>Collecting things:koleksiyon yapmak</text:p>
      <text:p text:style-name="P21">outdoor sport a backpach waking.<text:tab/><text:tab/><text:tab/><text:tab/>hangman:adam asmaca <text:s/>walk:yürüyüş</text:p>
      <text:p text:style-name="P21">indoor sport<text:tab/>a special white suit belt.<text:tab/><text:tab/><text:tab/><text:tab/>hide and sike:saklanmaç <text:s text:c="2"/>free:boş</text:p>
      <text:p text:style-name="P21">We would lile to join the sporr camping.<text:tab/><text:tab/><text:tab/>collecting stamps:pul koleksiyonu</text:p>
      <text:p text:style-name="P21">I want to be professional climber.<text:tab/><text:tab/><text:tab/><text:tab/>skip rope: ip atlamak <text:s text:c="3"/>swim:yüzmek</text:p>
      <text:p text:style-name="P21"><text:tab/> <text:s text:c="9"/>healty and fit.<text:tab/><text:tab/><text:tab/><text:tab/><text:tab/>play dogge <text:s text:c="3"/>ball:ortada sıçan</text:p>
      <text:p text:style-name="P21">You should wear your safety items befor doing sport.<text:tab/>play table tennis:masa tennisi</text:p>
      <text:p text:style-name="P21">Which sport do you want to join?<text:tab/><text:tab/><text:tab/><text:tab/>take photos:fotoğraf çekmek</text:p>
      <text:p text:style-name="P21">Which sport do you do on your own?<text:tab/><text:tab/><text:tab/><text:tab/>go fishing:balığa gitmek</text:p>
      <text:p text:style-name="P21">What should you befor doing sport?<text:tab/><text:tab/><text:tab/><text:tab/>ride a bike: bisiklet sürmek<text:line-break/>How many players are there on volleyball court.<text:tab/><text:tab/>ride a horse: ata binmek</text:p>
      <text:p text:style-name="P21">How often do the olympic Games happen?<text:tab/><text:tab/><text:tab/>camp: kamp yapmak <text:s text:c="2"/>table:masa</text:p>
      <text:p text:style-name="P21"><text:soft-page-break/><text:tab/><text:tab/><text:tab/><text:tab/><text:tab/><text:tab/><text:tab/><text:tab/><text:tab/>draw pictures: resim yapmak</text:p>
      <text:p text:style-name="P21">What time does her potography class start?<text:tab/><text:tab/><text:tab/>Plant trees:ağaç dikmek <text:s/>camp:camp</text:p>
      <text:p text:style-name="P21">It's start at the quarter to five.<text:tab/><text:tab/><text:tab/><text:tab/><text:tab/>fly kite:uçurtma uçurmak <text:s/></text:p>
      <text:p text:style-name="P21">I realy like.../ Iquite …/ I dont like …<text:tab/><text:tab/><text:tab/><text:tab/><text:tab/><text:tab/>doing workout:egsersiz<text:line-break/>I hate …/My hobby is …/She is realy into …/ I am keen on …/ <text:s/><text:tab/>whatch tv: tv izlemek<text:line-break/>Tom Hanks likes writing poems.<text:tab/><text:tab/>coloring book:kitap boyamak <text:s text:c="2"/>dance:dans<text:tab/> <text:s/><text:line-break/>My hobby is collecting typewrites<text:tab/><text:tab/>delicious:lezettli <text:s/>dessert:tatlılar <text:s/>horrible:korkunç <text:line-break/>I prefer …<text:tab/><text:tab/><text:tab/><text:tab/><text:tab/><text:tab/>conguratulation:tebrik etmek <text:s/>trekking:yürüyüş</text:p>
      <text:p text:style-name="P21">I wanna …<text:tab/><text:tab/><text:tab/><text:tab/><text:tab/><text:tab/>guest:misafir <text:s text:c="3"/>graduating:kutlamak</text:p>
      <text:p text:style-name="P21">Would you like to …<text:tab/><text:tab/><text:tab/><text:tab/>questionare:anket<text:tab/> <text:s/>bycling:bisiklete binmek</text:p>
      <text:p text:style-name="P21"><text:tab/><text:tab/><text:tab/><text:tab/><text:tab/><text:tab/><text:tab/>doing origami:kağıt katlama <text:s/>archery:okçuluk</text:p>
      <text:p text:style-name="P21">I have birt day pary on the Weekend.<text:tab/><text:tab/>scube diving:tüplü dalış <text:s text:c="4"/>successfull:başarılı<text:line-break/>When is your birt day?<text:tab/><text:tab/><text:tab/><text:tab/>writing poems:şiir yazmak<text:tab/>yoga:yoga<text:line-break/>It's on 4<text:span text:style-name="T24">th</text:span> June.<text:tab/><text:tab/><text:tab/><text:tab/><text:tab/>ice skating:buz pateni <text:s text:c="2"/>play tik-tak-toe: sos<text:line-break/>How old is she?<text:tab/><text:tab/><text:tab/><text:tab/><text:tab/>play tik-tak-toe:sos <text:s/>play football:futbol oynamak <text:line-break/>When ist the party?<text:tab/><text:tab/><text:tab/><text:tab/>do roller skating:paten sürmek <text:s/>give up:pes etmek</text:p>
      <text:p text:style-name="P21">What time does the party strat?<text:tab/><text:tab/><text:tab/>climb mountains:dağa tırmanmak <text:s/>make:yapmak</text:p>
      <text:p text:style-name="P21">When is your birt day?<text:tab/><text:tab/><text:tab/><text:tab/>thiriling:heyecan verici<text:tab/> breathtaking:nefes kesici</text:p>
      <text:p text:style-name="P21"><text:tab/><text:tab/><text:tab/><text:tab/><text:tab/><text:tab/><text:tab/>fast poced:hızlı tempolu<text:tab/> <text:s/>train:eğitmek</text:p>
      <text:p text:style-name="P21">We must make a to do list firs.<text:tab/><text:tab/><text:tab/>play volleyball: voleybol oynamak <text:s/>do:yapmak<text:line-break/>Do you need any partys hats?<text:tab/><text:tab/><text:tab/>play chess:santranç oynamak <text:s/>amazing:inanılmaz<text:line-break/>We must buy lots of drinks and foods.<text:tab/>go hiking:doğa yürüşüne çıkmak <text:s/>ambition:tutuklu</text:p>
      <text:p text:style-name="P21"><text:tab/><text:tab/><text:tab/><text:tab/><text:tab/><text:tab/><text:tab/>misfortune.felaket,talihsizlik <text:s text:c="4"/>gift:hediye</text:p>
      <text:p text:style-name="P21">Whe has a graduation Party?<text:tab/><text:tab/><text:tab/>take up: almak mesgul etmek <text:s text:c="3"/>cadle:mun<text:line-break/>Who did jane invite to her party?<text:tab/><text:tab/>Birt day cake:doğum günü pastası <text:s text:c="3"/>party:parti</text:p>
      <text:p text:style-name="P21">What do Rob his wife celebrate?<text:tab/><text:tab/>Inivation card:davetiye kartı <text:s text:c="4"/>when:ne zaman</text:p>
      <text:p text:style-name="P21">What time do the parties begin?<text:tab/><text:tab/>Garden: bahçe<text:tab/>need ihtiyacı olmak<text:line-break/><text:tab/><text:tab/><text:tab/><text:tab/><text:tab/><text:tab/><text:tab/>forget:unutmak<text:tab/>want:istemek <text:s/>circus:sirk</text:p>
      <text:p text:style-name="P21"><text:tab/><text:tab/><text:tab/><text:tab/><text:tab/><text:tab/><text:tab/><text:span text:style-name="T1">Monts</text:span></text:p>
      <text:p text:style-name="P21">How about jogging in the park?<text:tab/><text:tab/>January<text:tab/>lovely:sevimli<text:tab/>start:başlamak</text:p>
      <text:p text:style-name="P21">Would you like to play table tennis?<text:tab/><text:tab/>Februar<text:tab/>get a degree:derece diploma almak<text:tab/></text:p>
      <text:p text:style-name="P21"><text:tab/><text:tab/><text:tab/><text:tab/><text:tab/><text:tab/><text:tab/>March<text:tab/>wear:giyinmek<text:tab/>drink:içmek</text:p>
      <text:p text:style-name="P21">I love table tennis.<text:tab/><text:tab/><text:tab/><text:tab/><text:tab/>April<text:tab/><text:tab/>wrap:sarmak <text:s text:c="6"/>presents:sunmak<text:tab/></text:p>
      <text:p text:style-name="P21">You love camping<text:tab/><text:tab/><text:tab/><text:tab/><text:tab/>May<text:tab/><text:tab/>invite:davet etmek <text:s text:c="2"/>list:liste</text:p>
      <text:p text:style-name="P21">She doesn't like fishing<text:tab/><text:tab/><text:tab/><text:tab/>June<text:tab/><text:tab/>gues:tahmin etmek</text:p>
      <text:p text:style-name="P21">He loves gymnastic.<text:tab/><text:tab/><text:tab/><text:tab/>Jully<text:tab/><text:tab/>a few:azıcık<text:tab/><text:tab/> <text:s text:c="3"/>a little:biraz</text:p>
      <text:p text:style-name="P21">He hates climbing<text:tab/><text:tab/><text:tab/><text:tab/><text:tab/>August<text:tab/> some:bazı <text:s text:c="3"/><text:tab/>a lot of:birkaç</text:p>
      <text:p text:style-name="P21">I dont like jogging<text:tab/><text:tab/><text:tab/><text:tab/><text:tab/>Oktober<text:tab/>decide:belirlemek</text:p>
      <text:p text:style-name="P21">I can't play table tennis well<text:tab/><text:tab/><text:tab/>September<text:tab/> <text:s text:c="2"/><text:tab/></text:p>
      <text:p text:style-name="P21">He thinks trekking is exciting<text:tab/><text:tab/><text:tab/>November<text:tab/></text:p>
      <text:p text:style-name="P21">She feels bored<text:tab/><text:tab/><text:tab/><text:tab/><text:tab/>Dezember</text:p>
      <text:p text:style-name="P21">Can ekin ride a bike?</text:p>
      <text:p text:style-name="P21">Yes she can/No she can't<text:tab/><text:tab/><text:tab/><text:tab/>clean:silmek<text:tab/><text:tab/>give:vermek</text:p>
      <text:p text:style-name="P21"><text:tab/><text:tab/><text:tab/><text:tab/><text:tab/><text:tab/><text:tab/>traditional:geleneksel<text:tab/>food:yemek<text:line-break/>When is the festival?<text:tab/><text:tab/><text:tab/><text:tab/>Parade:kortej<text:tab/><text:tab/>visit:ziyaret etmek</text:p>
      <text:p text:style-name="P21">What dı you use decorations?<text:tab/><text:tab/><text:tab/>Relativ:akraba<text:tab/>folk:halk</text:p>
      <text:p text:style-name="P21">Do you have fun at the school?<text:tab/><text:tab/><text:tab/>Victor day: zafer bayramı<text:tab/>flag:bayrak</text:p>
      <text:p text:style-name="P21">How log is the festival?<text:tab/><text:tab/><text:tab/><text:tab/>Childerens Day:ulusal egemenlik çocuk bayramı</text:p>
      <text:p text:style-name="P21"><text:soft-page-break/>Do you give presents?<text:tab/><text:tab/><text:tab/><text:tab/>Youth and Sport Day:Gençlik ve Spor Bayramı</text:p>
      <text:p text:style-name="P21">I prefer pop music because it's trendy<text:tab/><text:tab/>hope:umut <text:s text:c="3"/>celebrate:anmak <text:s/>with:ile <text:s/><text:tab/> <text:s text:c="2"/><text:tab/> <text:s/></text:p>
      <text:p text:style-name="P21"><text:tab/> <text:s text:c="2"/>Idian music energetic so I like it<text:tab/>diffrent:farklı <text:s text:c="4"/>because:çünkü <text:s text:c="4"/>such:çok</text:p>
      <text:p text:style-name="P21">I love/like,dislike/hate/enjoy …<text:tab/><text:tab/>impensive:etkileyici <text:s text:c="5"/>prefer:tercih etmek<text:tab/><text:tab/><text:line-break/><text:tab/><text:tab/><text:tab/><text:tab/><text:tab/><text:tab/><text:tab/>terrific:müthiş<text:tab/>unbearable:çekilmez<text:line-break/>We play basketball every weekend.<text:tab/><text:tab/>duties:görev<text:tab/>pitch:saha,zift,eğim,yokuş<text:line-break/>He does his homework regularly<text:tab/><text:tab/>fasnatting:büyüleyici <text:s text:c="4"/>attend:katılmak</text:p>
      <text:p text:style-name="P21"><text:tab/><text:tab/><text:tab/><text:tab/><text:tab/><text:tab/><text:tab/>equioment:ekipman <text:s text:c="3"/>rope:halat <text:s text:c="2"/>tent:çadır</text:p>
      <text:p text:style-name="P21">What do you du in the evenings?<text:tab/><text:tab/>packetknife:cep bıçağı<text:tab/>torch:meşale,fener<text:line-break/>I usually read a book<text:tab/><text:tab/><text:tab/><text:tab/>roosting:kavurma <text:s text:c="4"/>marshmallow:şekerleme<text:tab/><text:line-break/><text:tab/><text:tab/><text:tab/><text:tab/><text:tab/><text:tab/><text:tab/>meal:yemek<text:tab/> <text:s text:c="3"/>snop:salyangoz <text:s text:c="2"/>insulting:haraket<text:line-break/>Does she drive to work?<text:tab/><text:tab/><text:tab/><text:tab/><text:line-break/>Yes she deos/No she doesn't<text:tab/><text:tab/><text:tab/><text:line-break/><text:tab/><text:tab/><text:tab/><text:tab/><text:tab/><text:tab/><text:tab/><text:line-break/>What does she like doing in her free times?<text:line-break/>She likes shopping<text:line-break/><text:line-break/>How often do you go to the cinema?<text:line-break/><text:line-break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Holidays</text:p>
      <text:p text:style-name="P21">Where are you on last holiday?<text:tab/><text:tab/><text:tab/><text:tab/>climb:tırmanmak<text:tab/> <text:s text:c="2"/>forest:orman<text:line-break/>I was in Kaş last summer.<text:tab/><text:tab/><text:tab/><text:tab/>sailing:yelken<text:tab/>seaside:deniz kıyısı<text:line-break/><text:tab/><text:tab/><text:tab/><text:tab/><text:tab/><text:tab/><text:tab/><text:tab/>lake:göl<text:tab/>ski:kaymak<text:line-break/>What was your holiday like?<text:tab/><text:tab/><text:tab/><text:tab/>river:nehir<text:tab/> <text:s text:c="3"/>rafting:ırmak salı<text:line-break/><text:tab/><text:tab/><text:tab/><text:tab/><text:tab/><text:tab/><text:tab/><text:tab/>mountain:dağ<text:tab/>hiking:doğa yürüyüşü<text:line-break/>Share your opnion with your friends?<text:tab/><text:tab/><text:tab/>watch tv:tv izlemek <text:s text:c="3"/>swiming:yüzmek<text:line-break/><text:tab/><text:tab/><text:tab/><text:tab/><text:tab/><text:tab/><text:tab/><text:tab/>fishing:balık tutmak <text:s text:c="3"/>try:denemek<text:line-break/>What did you do on your holiday?<text:tab/><text:tab/><text:tab/>stay:kalkmak durmak <text:s text:c="2"/>pck:toplamak<text:line-break/>I learned diving/We visited our grandparents.<text:tab/>play:oynamak<text:tab/>sightsea:deniz manzarası<text:line-break/><text:tab/><text:tab/><text:tab/><text:tab/><text:tab/><text:tab/><text:tab/><text:tab/>diving:dalma <text:s text:c="4"/>paraglinding:paraşüt<text:line-break/>What did she/he do last weekend?<text:tab/><text:tab/><text:tab/>wory:endişeli<text:tab/>rain:yağmak<text:line-break/><text:tab/><text:tab/><text:tab/><text:tab/><text:tab/><text:tab/><text:tab/><text:tab/>exate:heycanlanmak <text:s text:c="2"/>tent:çadır<text:line-break/>Where were you on your holiday?<text:tab/><text:tab/><text:tab/>snowball:kar topu <text:s text:c="3"/>experience:deneyim<text:line-break/>I was at the seaside.<text:tab/><text:tab/><text:tab/><text:tab/><text:tab/>camp:kamp yapmak <text:s text:c="2"/><text:line-break/><text:tab/><text:tab/><text:tab/><text:tab/><text:tab/><text:tab/><text:tab/><text:tab/><text:line-break/>What did you d0? I learned fishing<text:tab/><text:tab/><text:tab/>visit-visited <text:s text:c="5"/>help-helped <text:s text:c="3"/>walk-walked<text:line-break/><text:tab/><text:tab/><text:tab/><text:tab/><text:tab/><text:tab/><text:tab/><text:tab/><text:span text:style-name="T1">try-tried</text:span><text:tab/>stay-stayed<text:tab/> <text:s text:c="2"/>coks-coked<text:line-break/>Where did Emel go for her holiday?<text:tab/><text:tab/><text:tab/><text:span text:style-name="T1">swim-swan </text:span><text:s text:c="3"/>rain-rained <text:s text:c="2"/><text:span text:style-name="T1">study-studied</text:span><text:line-break/><text:tab/><text:tab/><text:tab/><text:tab/><text:tab/><text:tab/><text:tab/><text:tab/>join-joined <text:s text:c="4"/>play-played</text:p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Human In The Natur</text:p>
      <text:p text:style-name="P21">Do you go to school early? <text:s/><text:tab/><text:tab/><text:tab/><text:tab/>draught:kuraklık<text:tab/>herbal:bitkisel<text:line-break/>Oh yes I do.<text:tab/><text:tab/> <text:s/><text:tab/><text:tab/><text:tab/><text:tab/><text:tab/>volcanic eruption:volkanik patlama<text:line-break/>What time do your classes start. <text:tab/><text:tab/><text:tab/>waterrfall:şelale<text:tab/>hunt:avlamak<text:line-break/>They start at 09.00.<text:tab/><text:tab/><text:tab/><text:tab/><text:tab/>hurrican:kasırga<text:tab/>lake:göl<text:line-break/>They really want to survive after an eartquarke.<text:line-break/><text:tab/><text:tab/><text:tab/><text:tab/><text:tab/><text:tab/><text:tab/><text:tab/>mountain:dağ<text:tab/>forest:orman<text:line-break/><text:tab/><text:tab/><text:tab/><text:tab/><text:tab/><text:tab/><text:tab/><text:tab/>avalance:çığ<text:tab/><text:tab/>hill:tepe<text:line-break/><text:tab/><text:tab/><text:tab/><text:tab/><text:tab/><text:tab/><text:tab/><text:tab/>river:nehir<text:tab/><text:tab/>island:ada<text:line-break/><text:tab/><text:tab/><text:tab/><text:tab/><text:tab/><text:tab/><text:tab/><text:tab/>flood:sel<text:tab/><text:tab/>desert:çöl<text:line-break/><text:tab/><text:tab/><text:tab/><text:tab/><text:tab/><text:tab/><text:tab/><text:tab/>ocean:okyanus<text:tab/>beach:sahil<text:line-break/><text:tab/><text:tab/><text:tab/><text:tab/><text:tab/><text:tab/><text:tab/><text:tab/>never:asla<text:tab/><text:tab/>rarely:nadiren<text:line-break/><text:tab/><text:tab/><text:tab/><text:tab/><text:tab/><text:tab/><text:tab/><text:tab/>sometimes:bazen<text:tab/> <text:s text:c="2"/>often:sıklıkla<text:line-break/><text:tab/><text:tab/><text:tab/><text:tab/><text:tab/><text:tab/><text:tab/><text:tab/>usually:genellikle<text:tab/> <text:s text:c="2"/>always:her zaman<text:line-break/></text:p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GRAMMER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office:value-type="string">
            <text:p text:style-name="P37"><text:span text:style-name="T45">Tenses</text:span> </text:p>
          </table:table-cell>
          <table:table-cell table:style-name="Tabelle11.A1" office:value-type="string">
            <text:p text:style-name="P37"><text:span text:style-name="T45">Positive</text:span> </text:p>
          </table:table-cell>
          <table:table-cell table:style-name="Tabelle11.A1" office:value-type="string">
            <text:p text:style-name="P37"><text:span text:style-name="T45">Negative</text:span> </text:p>
          </table:table-cell>
          <table:table-cell table:style-name="Tabelle11.D1" office:value-type="string">
            <text:p text:style-name="P37"><text:span text:style-name="T45">Question</text:span> </text:p>
          </table:table-cell>
        </table:table-row>
        <table:table-row table:style-name="Tabelle11.2">
          <table:table-cell table:style-name="Tabelle11.A2" office:value-type="string">
            <text:p text:style-name="P47"><text:span text:style-name="T51">Simple Present <text:line-break/></text:span><text:span text:style-name="T36">V1 3.P-s,-es,ies</text:span><text:span text:style-name="T31"> <text:line-break/></text:span><text:span text:style-name="T36">do/does + V1</text:span><text:span text:style-name="T31"><text:line-break/>don't,-doesn't V1</text:span></text:p>
          </table:table-cell>
          <table:table-cell table:style-name="Tabelle11.A2" office:value-type="string">
            <text:p text:style-name="P52">I/You/We/They write </text:p>
            <text:p text:style-name="P47"><text:span text:style-name="T50">He/She/It </text:span><text:span text:style-name="T36">writes</text:span><text:span text:style-name="T31"> </text:span></text:p>
          </table:table-cell>
          <table:table-cell table:style-name="Tabelle11.A2" office:value-type="string">
            <text:p text:style-name="P47"><text:span text:style-name="T50">I/You/We/They </text:span><text:span text:style-name="T36">don’t</text:span><text:span text:style-name="T50"> write </text:span></text:p>
            <text:p text:style-name="P47"><text:span text:style-name="T50">He/She/It </text:span><text:span text:style-name="T36">doesn’t</text:span><text:span text:style-name="T50"> write</text:span> </text:p>
          </table:table-cell>
          <table:table-cell table:style-name="Tabelle11.D2" office:value-type="string">
            <text:p text:style-name="P47"><text:span text:style-name="T36">Do</text:span><text:span text:style-name="T50"> I/you/we/they write? </text:span><text:span text:style-name="T36">Does</text:span><text:span text:style-name="T50"> He/She/It</text:span><text:span text:style-name="T49"> </text:span><text:span text:style-name="T50">write?</text:span> </text:p>
          </table:table-cell>
        </table:table-row>
        <table:table-row table:style-name="Tabelle11.2">
          <table:table-cell table:style-name="Tabelle11.A2" office:value-type="string">
            <text:p text:style-name="P47"><text:span text:style-name="T51">Present Continues <text:line-break/></text:span><text:span text:style-name="T35">V1ing + am/is/are</text:span><text:span text:style-name="T51"><text:line-break/></text:span><text:span text:style-name="T35">am/is/are + V1ing<text:line-break/>am not,isn't,aren't <text:s/>V1ing</text:span></text:p>
          </table:table-cell>
          <table:table-cell table:style-name="Tabelle11.A2" office:value-type="string">
            <text:p text:style-name="P47"><text:span text:style-name="T50">I </text:span><text:span text:style-name="T36">am</text:span><text:span text:style-name="T50"> writ</text:span><text:span text:style-name="T36">ing </text:span></text:p>
            <text:p text:style-name="P47"><text:span text:style-name="T50">You/We/They </text:span><text:span text:style-name="T36">are</text:span><text:span text:style-name="T50"> writ</text:span><text:span text:style-name="T36">ing</text:span><text:span text:style-name="T50"> He/She/It </text:span><text:span text:style-name="T36">is</text:span><text:span text:style-name="T50"> writ</text:span><text:span text:style-name="T36">ing</text:span> </text:p>
          </table:table-cell>
          <table:table-cell table:style-name="Tabelle11.A2" office:value-type="string">
            <text:p text:style-name="P32"><text:span text:style-name="T43">I’m not </text:span><text:span text:style-name="T50">writ</text:span><text:span text:style-name="T36">ing</text:span><text:span text:style-name="T43"><text:line-break/></text:span><text:span text:style-name="T50">You/We/They </text:span><text:span text:style-name="T36">aren’t</text:span><text:span text:style-name="T50"> writ</text:span><text:span text:style-name="T36">ing</text:span><text:span text:style-name="T50"> <text:line-break/>He/She/It </text:span><text:span text:style-name="T36">isn’t</text:span><text:span text:style-name="T50"> writ</text:span><text:span text:style-name="T36">ing</text:span> </text:p>
          </table:table-cell>
          <table:table-cell table:style-name="Tabelle11.D2" office:value-type="string">
            <text:p text:style-name="P32"><text:span text:style-name="T40">Am</text:span><text:span text:style-name="T43"> I writing?<text:line-break/></text:span><text:span text:style-name="T36">Are</text:span><text:span text:style-name="T50"> you/we/they writing? <text:line-break/></text:span><text:span text:style-name="T36">Is</text:span><text:span text:style-name="T50"> he/she/it writing?</text:span> </text:p>
          </table:table-cell>
        </table:table-row>
        <table:table-row>
          <table:table-cell table:style-name="Tabelle11.A2" office:value-type="string">
            <text:p text:style-name="P37"><text:span text:style-name="T47">Simple Past<text:line-break/></text:span><text:span text:style-name="T39">V2<text:line-break/>didn't V1<text:line-break/>did + V1</text:span></text:p>
          </table:table-cell>
          <table:table-cell table:style-name="Tabelle11.A2" office:value-type="string">
            <text:p text:style-name="P37"><text:span text:style-name="T46">I/You/We/They </text:span><text:span text:style-name="T39">wrote</text:span><text:span text:style-name="T46"><text:line-break/>He/She/It </text:span><text:span text:style-name="T39">wrote</text:span> </text:p>
          </table:table-cell>
          <table:table-cell table:style-name="Tabelle11.A2" office:value-type="string">
            <text:p text:style-name="P37"><text:span text:style-name="T46">I/You/We/They </text:span><text:span text:style-name="T39">didn’t</text:span><text:span text:style-name="T46"> </text:span><text:span text:style-name="T39">write</text:span><text:span text:style-name="T46"> He/She/It </text:span><text:span text:style-name="T39">didn’t</text:span><text:span text:style-name="T46"> </text:span><text:span text:style-name="T39">write</text:span> </text:p>
          </table:table-cell>
          <table:table-cell table:style-name="Tabelle11.D2" office:value-type="string">
            <text:p text:style-name="P37"><text:span text:style-name="T39">Did</text:span><text:span text:style-name="T46"> I/You/We/They write? </text:span><text:span text:style-name="T39">Did</text:span><text:span text:style-name="T46"> He/She/It write?</text:span> </text:p>
          </table:table-cell>
        </table:table-row>
        <table:table-row>
          <table:table-cell table:style-name="Tabelle11.A2" office:value-type="string">
            <text:p text:style-name="P37"><text:span text:style-name="T47">Simple Past<text:line-break/>Continues <text:line-break/></text:span><text:span text:style-name="T38">was/were V1+ing<text:line-break/>wasn't/weren't</text:span><text:span text:style-name="T30"> </text:span></text:p>
          </table:table-cell>
          <table:table-cell table:style-name="Tabelle11.A2" office:value-type="string">
            <text:p text:style-name="P53">I/He/She/It was writing</text:p>
            <text:p text:style-name="P37"><text:span text:style-name="T46">You/We/They were writing</text:span> </text:p>
          </table:table-cell>
          <table:table-cell table:style-name="Tabelle11.A2" office:value-type="string">
            <text:p text:style-name="P55">I/He/She/It wasn’t writing</text:p>
            <text:p text:style-name="P55">You/We/They weren’t writing</text:p>
          </table:table-cell>
          <table:table-cell table:style-name="Tabelle11.D2" office:value-type="string">
            <text:p text:style-name="P37"><text:span text:style-name="T46">Was I/ he/she/it writing<text:line-break/>Were you/we/they writing?</text:span> </text:p>
          </table:table-cell>
        </table:table-row>
        <table:table-row>
          <table:table-cell table:style-name="Tabelle11.A2" office:value-type="string">
            <text:p text:style-name="P48">Future <text:line-break/><text:span text:style-name="T30">will + V1<text:line-break/>won't</text:span></text:p>
          </table:table-cell>
          <table:table-cell table:style-name="Tabelle11.A2" office:value-type="string">
            <text:p text:style-name="P37"><text:span text:style-name="T46">I/You/We/They/<text:line-break/>He/She/It will write</text:span> </text:p>
          </table:table-cell>
          <table:table-cell table:style-name="Tabelle11.A2" office:value-type="string">
            <text:p text:style-name="P37"><text:span text:style-name="T46">I/You/We/They/<text:line-break/>He/She/It won’t write</text:span> </text:p>
          </table:table-cell>
          <table:table-cell table:style-name="Tabelle11.D2" office:value-type="string">
            <text:p text:style-name="P37"><text:span text:style-name="T46">WillI/You/We/They/He/She/It write?</text:span> </text:p>
          </table:table-cell>
        </table:table-row>
        <table:table-row>
          <table:table-cell table:style-name="Tabelle11.A2" office:value-type="string">
            <text:p text:style-name="P48">Future Continues <text:line-break/><text:span text:style-name="T30">will + V1ing<text:line-break/>won't <text:s/>V1ing</text:span></text:p>
          </table:table-cell>
          <table:table-cell table:style-name="Tabelle11.A2" office:value-type="string">
            <text:p text:style-name="P55">I/You/We/They/<text:line-break/>He/She/It will be writing</text:p>
          </table:table-cell>
          <table:table-cell table:style-name="Tabelle11.A2" office:value-type="string">
            <text:p text:style-name="P55">I/You/We/They/He/She/It won’t be writing</text:p>
          </table:table-cell>
          <table:table-cell table:style-name="Tabelle11.D2" office:value-type="string">
            <text:p text:style-name="P37"><text:span text:style-name="T46">Will I/You/We/They/He/She/It</text:span><text:span text:style-name="T48"> </text:span><text:span text:style-name="T46">be writing?</text:span> </text:p>
          </table:table-cell>
        </table:table-row>
        <table:table-row>
          <table:table-cell table:style-name="Tabelle11.A2" office:value-type="string">
            <text:p text:style-name="P40"><text:span text:style-name="T46">Present</text:span> <text:span text:style-name="T46">Perfect <text:line-break/></text:span><text:span text:style-name="T37">have/has +V3<text:line-break/>haven't/hasn't</text:span></text:p>
          </table:table-cell>
          <table:table-cell table:style-name="Tabelle11.A2" office:value-type="string">
            <text:p text:style-name="P55">I/You/We/They have written He/She/It has written</text:p>
          </table:table-cell>
          <table:table-cell table:style-name="Tabelle11.A2" office:value-type="string">
            <text:p text:style-name="P33"><text:span text:style-name="T44">I/You/We/They haven’t written<text:line-break/></text:span><text:span text:style-name="T43">He/She/It hasn’t written</text:span></text:p>
          </table:table-cell>
          <table:table-cell table:style-name="Tabelle11.D2" office:value-type="string">
            <text:p text:style-name="P33"><text:span text:style-name="T44">Have I/You/We/They written?<text:line-break/></text:span><text:span text:style-name="T43">Has he/she/It writeen?</text:span></text:p>
          </table:table-cell>
        </table:table-row>
        <table:table-row>
          <table:table-cell table:style-name="Tabelle11.A2" office:value-type="string">
            <text:p text:style-name="P29"><text:span text:style-name="T41">Present</text:span> <text:span text:style-name="T41">Perfect Continues</text:span><text:line-break/><text:span text:style-name="T38">have/has +been +V1ing</text:span></text:p>
          </table:table-cell>
          <table:table-cell table:style-name="Tabelle11.A2" office:value-type="string">
            <text:p text:style-name="P33"><text:span text:style-name="T44">I/You/We/They have been writing<text:line-break/></text:span><text:span text:style-name="T43">He/She/It has been writing</text:span></text:p>
          </table:table-cell>
          <table:table-cell table:style-name="Tabelle11.A2" office:value-type="string">
            <text:p text:style-name="P31"><text:span text:style-name="T42">I/You/We/They haven’t been writing<text:line-break/></text:span><text:span text:style-name="T46">He/She/It hasn’t been writing</text:span> </text:p>
          </table:table-cell>
          <table:table-cell table:style-name="Tabelle11.D2" office:value-type="string">
            <text:p text:style-name="P33"><text:span text:style-name="T44">Have I/You/We/They been writing?<text:line-break/></text:span><text:span text:style-name="T43">Has He/She/It been writing?</text:span></text:p>
          </table:table-cell>
        </table:table-row>
        <table:table-row>
          <table:table-cell table:style-name="Tabelle11.A2" office:value-type="string">
            <text:p text:style-name="P37"><text:span text:style-name="T47">Past Perfect Tense<text:line-break/></text:span><text:span text:style-name="T38">had + V3</text:span></text:p>
          </table:table-cell>
          <table:table-cell table:style-name="Tabelle11.A2" office:value-type="string">
            <text:p text:style-name="P55">I/You/We/They/He/She/It had written</text:p>
          </table:table-cell>
          <table:table-cell table:style-name="Tabelle11.A2" office:value-type="string">
            <text:p text:style-name="P55">I/You/We/They/He/She/It hadn’t written</text:p>
          </table:table-cell>
          <table:table-cell table:style-name="Tabelle11.D2" office:value-type="string">
            <text:p text:style-name="P37"><text:span text:style-name="T46">Had I/You/We/They/He/She/It written?</text:span> </text:p>
          </table:table-cell>
        </table:table-row>
        <table:table-row>
          <table:table-cell table:style-name="Tabelle11.A2" office:value-type="string">
            <text:p text:style-name="P48">Past Perfect Continues <text:line-break/><text:span text:style-name="T30">had + been + V1ing</text:span></text:p>
          </table:table-cell>
          <table:table-cell table:style-name="Tabelle11.A2" office:value-type="string">
            <text:p text:style-name="P55">I/You/We/They/He/She/It had been writing?</text:p>
          </table:table-cell>
          <table:table-cell table:style-name="Tabelle11.A2" office:value-type="string">
            <text:p text:style-name="P55">I/You/We/They/He/She/It hadn’t been writing</text:p>
          </table:table-cell>
          <table:table-cell table:style-name="Tabelle11.D2" office:value-type="string">
            <text:p text:style-name="P55">Had I/You/We/They/He/She/It writing?</text:p>
          </table:table-cell>
        </table:table-row>
        <table:table-row>
          <table:table-cell table:style-name="Tabelle11.A2" office:value-type="string">
            <text:p text:style-name="P37"><text:span text:style-name="T47">Future Perfect <text:line-break/></text:span><text:span text:style-name="T38">will + have V3<text:line-break/>won't <text:s/>have V3</text:span></text:p>
          </table:table-cell>
          <table:table-cell table:style-name="Tabelle11.A2" office:value-type="string">
            <text:p text:style-name="P55">I/You/We/They/He/She/It will have written</text:p>
          </table:table-cell>
          <table:table-cell table:style-name="Tabelle11.A2" office:value-type="string">
            <text:p text:style-name="P55">I/You/We/They/He/She/It won’t have written</text:p>
          </table:table-cell>
          <table:table-cell table:style-name="Tabelle11.D2" office:value-type="string">
            <text:p text:style-name="P55">Will I/You/We/They/He/She/It have written?</text:p>
          </table:table-cell>
        </table:table-row>
        <table:table-row>
          <table:table-cell table:style-name="Tabelle11.A2" office:value-type="string">
            <text:p text:style-name="P48">Future Perfect Continues <text:line-break/><text:span text:style-name="T30">will + have + been + V1ing</text:span></text:p>
          </table:table-cell>
          <table:table-cell table:style-name="Tabelle11.A2" office:value-type="string">
            <text:p text:style-name="P55">I/You/We/They/He/She/It will have been writing</text:p>
            <text:p text:style-name="P54"/>
          </table:table-cell>
          <table:table-cell table:style-name="Tabelle11.A2" office:value-type="string">
            <text:p text:style-name="P55">I/You/We/They /He/She/It won’t been writing</text:p>
          </table:table-cell>
          <table:table-cell table:style-name="Tabelle11.D2" office:value-type="string">
            <text:p text:style-name="P55">Will I/You/We/They/He/She/It been writing?</text:p>
          </table:table-cell>
        </table:table-row>
      </table:table>
      <text:p text:style-name="P4"><text:soft-page-break/>Simple Present Tense</text:p>
      <text:p text:style-name="P6">Bu zaman devam geniş zamanda yaptığımız eylemleri alışkanlıkları anlatırken kullanılır.</text:p>
      <text:p text:style-name="P6"/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9">OLUMLU</text:p>
          </table:table-cell>
          <table:table-cell table:style-name="Tabelle3.A1" office:value-type="string">
            <text:p text:style-name="P39">OLUMSUZ</text:p>
          </table:table-cell>
          <table:table-cell table:style-name="Tabelle3.C1" office:value-type="string">
            <text:p text:style-name="P39">SORU</text:p>
          </table:table-cell>
        </table:table-row>
        <table:table-row>
          <table:table-cell table:style-name="Tabelle3.A2" office:value-type="string">
            <text:p text:style-name="P46">I<text:line-break/>You <text:s text:c="5"/>play<text:line-break/>We <text:s text:c="4"/><text:line-break/>They </text:p>
          </table:table-cell>
          <table:table-cell table:style-name="Tabelle3.A2" office:value-type="string">
            <text:p text:style-name="P46">I <text:s text:c="2"/><text:line-break/>Yo <text:span text:style-name="T31">don't</text:span> play <text:line-break/>We <text:line-break/>They <text:s/></text:p>
          </table:table-cell>
          <table:table-cell table:style-name="Tabelle3.C2" office:value-type="string">
            <text:p text:style-name="P46"><text:s text:c="7"/>I</text:p>
            <text:p text:style-name="P46">Do <text:s/>You <text:s/>play<text:line-break/> <text:s text:c="6"/>We<text:line-break/> <text:s text:c="6"/>They</text:p>
          </table:table-cell>
        </table:table-row>
        <table:table-row>
          <table:table-cell table:style-name="Tabelle3.A2" office:value-type="string">
            <text:p text:style-name="P46">He<text:line-break/>She <text:s text:c="3"/>play<text:span text:style-name="T31">s</text:span><text:line-break/>It</text:p>
          </table:table-cell>
          <table:table-cell table:style-name="Tabelle3.A2" office:value-type="string">
            <text:p text:style-name="P46">He<text:line-break/>She <text:span text:style-name="T31">doesn't</text:span> play<text:line-break/>It </text:p>
          </table:table-cell>
          <table:table-cell table:style-name="Tabelle3.C2" office:value-type="string">
            <text:p text:style-name="P46"><text:s text:c="11"/>He<text:line-break/>Does <text:s text:c="2"/>Se <text:s text:c="3"/>play<text:line-break/> <text:s text:c="10"/>It</text:p>
          </table:table-cell>
        </table:table-row>
      </table:table>
      <text:p text:style-name="P6"/>
      <text:p text:style-name="P6"><text:span text:style-name="T5">I </text:span><text:span text:style-name="T7">get up</text:span><text:span text:style-name="T5"> early every morning. <text:s text:c="4"/><text:tab/><text:tab/> <text:s text:c="2"/>(Her sabah erken kalkarım.) <text:line-break/>Mothers </text:span><text:span text:style-name="T7">love</text:span><text:span text:style-name="T5"> their children. <text:s text:c="7"/><text:tab/><text:tab/> <text:s text:c="2"/>(Anneler çocuklarını severler.) <text:line-break/>The sun </text:span><text:span text:style-name="T7">set</text:span><text:span text:style-name="T32">s</text:span><text:span text:style-name="T5"> in the west. <text:s text:c="6"/><text:tab/><text:tab/><text:tab/> <text:s text:c="2"/>(Güneş batıdan batar.) <text:line-break/>They </text:span><text:span text:style-name="T32">do</text:span><text:span text:style-name="T5"> their homework at school. <text:s text:c="6"/><text:tab/> <text:s text:c="2"/>(Onlar ödevlerini okulda yaparlar.) <text:line-break/>Most people </text:span><text:span text:style-name="T7">rest</text:span><text:span text:style-name="T5"> in their homes on Sundays. <text:s text:c="2"/>(Çoğu insan pazar günleri evinde dinlenir.) <text:line-break/>The train leav</text:span><text:span text:style-name="T33">es</text:span><text:span text:style-name="T5"> every morning at 8 am. <text:s text:c="9"/>(Tren her sabah saat 8'de hareket eder.) <text:line-break/>She always forget</text:span><text:span text:style-name="T33">s</text:span><text:span text:style-name="T5"> her purse. <text:s text:c="26"/>(O hep cüzdanını unutur.) <text:line-break/>He never forget</text:span><text:span text:style-name="T33">s</text:span><text:span text:style-name="T5"> his wallet. <text:s text:c="29"/>(O hiç cüzdanını unutmaz.) </text:span><text:span text:style-name="T1"><text:line-break/></text:span></text:p>
      <text:p text:style-name="P6">3.Tekil şahıslarda fiil sonuna <text:s/>olumlu cümlelerde fiilin sonuna "s,ies,es” takısı gelir.</text:p>
      <text:p text:style-name="P6">Sonu <text:span text:style-name="T2">"-sh, -ch, -ss, -x" </text:span>ile biten kelimelere <text:span text:style-name="T31">" -es"</text:span> eklenmelidir. <text:line-break/>kiss - kisses, finish - finishes, watch - watches, mix - mixes, go – goes <text:line-break/><text:line-break/>"Sessiz harf+y" ile biten kelimelerde, <text:span text:style-name="T2">"y"</text:span> harfi kaldırılarak " <text:span text:style-name="T31">-ies</text:span>" eklenir. <text:line-break/>study - studies, <text:s/>copy - copies, try – tries <text:line-break/><text:line-break/>"Sesli harf+y" ile biten kelimelerde sadece <text:span text:style-name="T31">" -s"</text:span> eklenir. <text:line-break/>pay - pays <text:s/>buy - buys </text:p>
      <text:p text:style-name="P4"/>
      <text:p text:style-name="P8"><text:span text:style-name="T12">work:<text:tab/><text:tab/>I work in London; <text:s text:c="3"/><text:tab/> <text:s text:c="2"/>They work in Berlin; <text:s text:c="4"/><text:tab/>He work</text:span><text:span text:style-name="T34">s</text:span><text:span text:style-name="T12"> in an office<text:line-break/> study: <text:s/><text:tab/>You study English; <text:s text:c="4"/><text:tab/> <text:s text:c="2"/>We study geography; <text:s text:c="4"/><text:tab/>she stud</text:span><text:span text:style-name="T34">ies</text:span><text:span text:style-name="T12"> French<text:line-break/> finish: <text:s text:c="2"/><text:tab/>I finish early; <text:s text:c="5"/><text:tab/><text:tab/> <text:s text:c="2"/>You finish late; <text:s text:c="5"/><text:tab/><text:tab/>John finish</text:span><text:span text:style-name="T34">es</text:span><text:span text:style-name="T12"> tomorrow<text:line-break/> pass: <text:s/><text:tab/>You pass your exams; <text:s text:c="7"/>They pass their exams; <text:s text:c="3"/><text:tab/>Maria pass</text:span><text:span text:style-name="T34">es</text:span><text:span text:style-name="T12"> her exams<text:line-break/> do: <text:s text:c="3"/><text:tab/><text:tab/>They </text:span><text:span text:style-name="T34">do</text:span><text:span text:style-name="T12"> their homework; <text:s text:c="2"/>We do our homework; <text:s text:c="4"/><text:tab/>She </text:span><text:span text:style-name="T34">does</text:span><text:span text:style-name="T12"> her homework<text:line-break/> have: <text:s text:c="3"/><text:tab/>We have a nice car; <text:s text:c="4"/><text:tab/> <text:s text:c="3"/>You have a big car; <text:s text:c="3"/><text:tab/><text:tab/>Fred ha</text:span><text:span text:style-name="T34">s</text:span><text:span text:style-name="T12"> a black car <text:line-break/></text:span><text:soft-page-break/><text:span text:style-name="T1"><text:line-break/></text:span><text:span text:style-name="T12">What </text:span><text:span text:style-name="T34">do</text:span><text:span text:style-name="T12"> you like? <text:s text:c="3"/>I like pop music. <text:s text:c="14"/>What </text:span><text:span text:style-name="T34">does</text:span><text:span text:style-name="T12"> Ahmet like? Ahmet lik</text:span><text:span text:style-name="T34">es</text:span><text:span text:style-name="T12"> pop music. <text:line-break/>Where </text:span><text:span text:style-name="T34">do</text:span><text:span text:style-name="T12"> you live? <text:s/>I live in Germany. <text:s text:c="12"/>Where </text:span><text:span text:style-name="T34">does</text:span><text:span text:style-name="T12"> he live? He liv</text:span><text:span text:style-name="T34">es</text:span><text:span text:style-name="T12"> in Germany. <text:line-break/>Where </text:span><text:span text:style-name="T34">do</text:span><text:span text:style-name="T12"> they play? They play in the garden. <text:s/>Where </text:span><text:span text:style-name="T34">does</text:span><text:span text:style-name="T12"> she play? She play</text:span><text:span text:style-name="T34">s</text:span><text:span text:style-name="T12"> in the garden.</text:span><text:span text:style-name="T1"><text:line-break/><text:line-break/></text:span><text:span text:style-name="T12">Always:her zaman <text:tab/>usually- generally – normally:genellikle <text:line-break/>often- frequently:sık sık <text:s text:c="2"/>sometimes – occasionally:bazen <text:tab/>seldom – rarely :adiren <text:line-break/>never <text:s/>hiç (olumsuz cümle) <text:tab/><text:tab/>ever <text:s/>hiç (soru cümlesi) </text:span><text:span text:style-name="T11"><text:line-break/><text:line-break/></text:span><text:span text:style-name="T12">What time do you usually go to school? <text:s text:c="4"/>(Okula genellikle saat kaçta gidersin?) <text:line-break/>We often brush our teeth. <text:s text:c="4"/><text:tab/><text:tab/> <text:s text:c="7"/>(Biz sık sık dişlerimizi fırçalarız.) <text:line-break/>My parents can seldom go on holiday. <text:s text:c="6"/>(Annem ve babam nadiren tatile çıkabiliyorlar.)<text:line-break/> <text:line-break/>She always comes here at weekends. <text:s text:c="3"/>(O her zaman buraya hafta sonları gelir.) <text:line-break/>I certainly like London. <text:s text:c="6"/><text:tab/><text:tab/> <text:s/>(Ben kesinlikle Londra’yı severim.) <text:line-break/>We already know each other. <text:s text:c="5"/><text:tab/> (Biz zaten birbirimizi tanıyoruz.) </text:span><text:span text:style-name="T11"><text:s/></text:span></text:p>
      <text:p text:style-name="P19"/>
      <text:p text:style-name="P21">How often do you go to movies? <text:s text:c="9"/>(Ne kadar sıklıkla sinemaya gidersin?) <text:line-break/>How often do they play tennis? <text:s text:c="3"/><text:tab/> <text:s/>(Ne kadar sık <text:s/>tenis oynarlar?) <text:line-break/>How often is he late? <text:s text:c="5"/><text:tab/><text:tab/><text:tab/> <text:s/>(Ne kadar sık <text:s/>geç kalır?)<text:line-break/> <text:line-break/>How often does he see his grandmother. <text:line-break/>She sometimes visits her grandmother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oft-page-break/>The Present Continous Tense</text:p>
      <text:p text:style-name="P6">Present continous tens Am, is, are (to be) yardımcı fiili ve fiilin üzerine -ing takısı getirilerek kurulur.</text:p>
      <table:table table:name="Tabelle1" table:style-name="Tabelle1">
        <table:table-column table:style-name="Tabelle1.A" table:number-columns-repeated="8"/>
        <table:table-column table:style-name="Tabelle1.I"/>
        <table:table-row>
          <table:table-cell table:style-name="Tabelle1.A1" table:number-columns-spanned="3" office:value-type="string">
            <text:p text:style-name="P42">Positiv</text:p>
          </table:table-cell>
          <table:covered-table-cell/>
          <table:covered-table-cell/>
          <table:table-cell table:style-name="Tabelle1.A1" table:number-columns-spanned="3" office:value-type="string">
            <text:p text:style-name="P43">Interrogativ</text:p>
          </table:table-cell>
          <table:covered-table-cell/>
          <table:covered-table-cell/>
          <table:table-cell table:style-name="Tabelle1.G1" table:number-columns-spanned="3" office:value-type="string">
            <text:p text:style-name="P43">Nagativ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3">I</text:p>
          </table:table-cell>
          <table:table-cell table:style-name="Tabelle1.A2" office:value-type="string">
            <text:p text:style-name="P43">am</text:p>
          </table:table-cell>
          <table:table-cell table:style-name="Tabelle1.A2" office:value-type="string">
            <text:p text:style-name="P43">studying</text:p>
          </table:table-cell>
          <table:table-cell table:style-name="Tabelle1.A2" office:value-type="string">
            <text:p text:style-name="P43">Am</text:p>
          </table:table-cell>
          <table:table-cell table:style-name="Tabelle1.A2" office:value-type="string">
            <text:p text:style-name="P43">I</text:p>
          </table:table-cell>
          <table:table-cell table:style-name="Tabelle1.A2" table:number-rows-spanned="4" office:value-type="string">
            <text:p text:style-name="P43"/>
            <text:p text:style-name="P43"/>
            <text:p text:style-name="P43"/>
            <text:p text:style-name="P43"/>
            <text:p text:style-name="P43">doing</text:p>
          </table:table-cell>
          <table:table-cell table:style-name="Tabelle1.A2" office:value-type="string">
            <text:p text:style-name="P43">Am</text:p>
          </table:table-cell>
          <table:table-cell table:style-name="Tabelle1.A2" table:number-rows-spanned="4" office:value-type="string">
            <text:p text:style-name="P43"/>
            <text:p text:style-name="P43"/>
            <text:p text:style-name="P43"/>
            <text:p text:style-name="P43">not</text:p>
          </table:table-cell>
          <table:table-cell table:style-name="Tabelle1.I2" office:value-type="string">
            <text:p text:style-name="P43">am not</text:p>
          </table:table-cell>
        </table:table-row>
        <table:table-row>
          <table:table-cell table:style-name="Tabelle1.A2" office:value-type="string">
            <text:p text:style-name="P43">You </text:p>
          </table:table-cell>
          <table:table-cell table:style-name="Tabelle1.A2" office:value-type="string">
            <text:p text:style-name="P43">are</text:p>
          </table:table-cell>
          <table:table-cell table:style-name="Tabelle1.A2" office:value-type="string">
            <text:p text:style-name="P43">sleeping</text:p>
          </table:table-cell>
          <table:table-cell table:style-name="Tabelle1.A2" office:value-type="string">
            <text:p text:style-name="P43">Are</text:p>
          </table:table-cell>
          <table:table-cell table:style-name="Tabelle1.A2" office:value-type="string">
            <text:p text:style-name="P43">You </text:p>
          </table:table-cell>
          <table:covered-table-cell/>
          <table:table-cell table:style-name="Tabelle1.A2" office:value-type="string">
            <text:p text:style-name="P43">are</text:p>
          </table:table-cell>
          <table:covered-table-cell/>
          <table:table-cell table:style-name="Tabelle1.I2" office:value-type="string">
            <text:p text:style-name="P43">aren't</text:p>
          </table:table-cell>
        </table:table-row>
        <table:table-row>
          <table:table-cell table:style-name="Tabelle1.A2" office:value-type="string">
            <text:p text:style-name="P43">She<text:line-break/>He</text:p>
            <text:p text:style-name="P43">It</text:p>
          </table:table-cell>
          <table:table-cell table:style-name="Tabelle1.A2" office:value-type="string">
            <text:p text:style-name="P43"/>
            <text:p text:style-name="P43">is</text:p>
          </table:table-cell>
          <table:table-cell table:style-name="Tabelle1.A2" office:value-type="string">
            <text:p text:style-name="P43">working</text:p>
            <text:p text:style-name="P43">waiting</text:p>
            <text:p text:style-name="P43">thiking</text:p>
          </table:table-cell>
          <table:table-cell table:style-name="Tabelle1.A2" office:value-type="string">
            <text:p text:style-name="P43">She </text:p>
            <text:p text:style-name="P43">He</text:p>
            <text:p text:style-name="P43">It</text:p>
          </table:table-cell>
          <table:table-cell table:style-name="Tabelle1.A2" office:value-type="string">
            <text:p text:style-name="P43"/>
            <text:p text:style-name="P43">is</text:p>
          </table:table-cell>
          <table:covered-table-cell/>
          <table:table-cell table:style-name="Tabelle1.A2" office:value-type="string">
            <text:p text:style-name="P43"/>
            <text:p text:style-name="P43">is</text:p>
          </table:table-cell>
          <table:covered-table-cell/>
          <table:table-cell table:style-name="Tabelle1.I2" office:value-type="string">
            <text:p text:style-name="P43"/>
            <text:p text:style-name="P43">isn“t</text:p>
          </table:table-cell>
        </table:table-row>
        <table:table-row>
          <table:table-cell table:style-name="Tabelle1.A2" office:value-type="string">
            <text:p text:style-name="P43">We<text:line-break/>You</text:p>
            <text:p text:style-name="P43">They</text:p>
          </table:table-cell>
          <table:table-cell table:style-name="Tabelle1.A2" office:value-type="string">
            <text:p text:style-name="P43"/>
            <text:p text:style-name="P43">are</text:p>
          </table:table-cell>
          <table:table-cell table:style-name="Tabelle1.A2" office:value-type="string">
            <text:p text:style-name="P43">raining</text:p>
            <text:p text:style-name="P43">talking<text:line-break/>listening</text:p>
          </table:table-cell>
          <table:table-cell table:style-name="Tabelle1.A2" office:value-type="string">
            <text:p text:style-name="P43">We</text:p>
            <text:p text:style-name="P43">You<text:line-break/>They</text:p>
          </table:table-cell>
          <table:table-cell table:style-name="Tabelle1.A2" office:value-type="string">
            <text:p text:style-name="P43"/>
            <text:p text:style-name="P43">are</text:p>
          </table:table-cell>
          <table:covered-table-cell/>
          <table:table-cell table:style-name="Tabelle1.A2" office:value-type="string">
            <text:p text:style-name="P43"/>
            <text:p text:style-name="P43">are</text:p>
          </table:table-cell>
          <table:covered-table-cell/>
          <table:table-cell table:style-name="Tabelle1.I2" office:value-type="string">
            <text:p text:style-name="P43"/>
            <text:p text:style-name="P43">aren't</text:p>
          </table:table-cell>
        </table:table-row>
      </table:table>
      <text:p text:style-name="P6"/>
      <text:p text:style-name="P21">Are you caming to the theatre tonight? <text:s text:c="2"/>Yes I am / No I am not<text:line-break/>Is he flying to London now? <text:s text:c="2"/>Yes he is / No He isn't<text:line-break/><text:line-break/>What are you do?<text:tab/>I am helping my son with his homework<text:line-break/><text:tab/><text:tab/><text:tab/>I am polishing my shoes/ I am looking a job</text:p>
      <text:p text:style-name="P21"><text:tab/><text:tab/><text:tab/>It's snowing / talking an Italien curse right now<text:line-break/><text:tab/><text:tab/><text:tab/>A loty is coming / <text:line-break/>What's your wife doing? She's writing a new book.</text:p>
      <text:p text:style-name="P21"><text:tab/><text:tab/><text:tab/><text:tab/><text:line-break/>What's he doin? He's smoking a cigarette. / <text:line-break/><text:tab/><text:tab/> <text:s text:c="5"/>He's forever losing his keys.</text:p>
      <text:p text:style-name="P14">We are going out for dinner. / We are living in West street.</text:p>
      <text:p text:style-name="P14">Corol is critizing me.</text:p>
      <text:p text:style-name="P14">Somebody is disturbing me on the phone.<text:line-break/><text:line-break/><text:span text:style-name="T26">NOT: Fiil „-e“ ile biten fiillerde -ing eki aldığında -e düşer<text:line-break/><text:tab/><text:tab/>love-loving<text:tab/><text:tab/>take-taking<text:line-break/><text:tab/><text:tab/>come <text:s/>coming<text:tab/>mistake <text:s/>mistaking<text:line-break/>Sonu „ie“ biten fiillerde -ing takısından önce „y“ eklenir.</text:span></text:p>
      <text:p text:style-name="P7"><text:tab/><text:tab/>lie-liying <text:tab/><text:tab/>die-diying<text:line-break/><text:tab/>fakat: age-egeing<text:tab/><text:tab/>dye-dyeing</text:p>
      <text:p text:style-name="P7">Tek hece olan ve „b,g,n,m,p,t“ harflerle biten fiillerde sessiz harf çift yazılır.</text:p>
      <text:p text:style-name="P7"><text:tab/><text:tab/>Dub-dubbing<text:tab/>stop <text:s/>stopping <text:line-break/>bazi fiillerde, son harf tekrarlanır <text:s/>(vowels = a, e, i, o, u) <text:line-break/>run <text:s/>running <text:line-break/>begin <text:s/>beginning </text:p>
      <text:p text:style-name="P19"><text:span text:style-name="T20">You are learning English now. <text:s text:c="5"/><text:tab/> <text:s text:c="5"/>(Şu anda İngilizce öğreniyorsun.) <text:line-break/>They are reading their books. <text:s text:c="4"/><text:tab/> <text:s text:c="5"/>(Şu anda kitaplarını okuyorlar.) <text:line-break/></text:span><text:soft-page-break/><text:span text:style-name="T20">What are you doing? <text:s text:c="6"/><text:tab/><text:tab/><text:tab/> <text:s text:c="5"/>(Ne yapıyorsun (şu anda?) <text:line-break/>Why aren't you doing your homework? <text:s text:c="3"/>(Neden ödevini yapmıyorsun?) <text:line-break/>I am teaching English. <text:s text:c="4"/><text:tab/><text:tab/> <text:s text:c="4"/>(İngilizce öğretiyorum.) <text:line-break/>Madonna is riding a bike. <text:s text:c="3"/><text:tab/> <text:s text:c="14"/>(Madonna bisiklet sürüyor.) <text:line-break/>Is she writing a letter now? <text:s text:c="6"/><text:tab/><text:tab/> <text:s text:c="4"/>(Şimdi o bir mektup mu yazıyor?) <text:line-break/>Is it snowing outside? <text:s text:c="6"/><text:tab/><text:tab/> <text:s text:c="4"/>(Dışarıda kar mı yağıyor?) <text:line-break/>Are they surfing on the internet? <text:s text:c="12"/>(Onlar internette sörf mü yapıyorlar?) <text:line-break/>Isn't she writing a letter now? <text:s text:c="3"/><text:tab/> <text:s text:c="3"/>(Şimdi o bir mektup yazmıyor mu?) </text:span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<text:span text:style-name="T25">Simple Past Tense</text:span><text:span text:style-name="T20"> </text:span></text:p>
      <text:p text:style-name="P21">Gecmişte belirli bir zamanda gerçekleşmiş olaylar için kullanılır. „Yester day, list night, two weeks ego vb.“ zaman zarfları ile kullanılabilir.</text:p>
      <text:p text:style-name="P21"/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38">OLUMLU</text:p>
          </table:table-cell>
          <table:table-cell table:style-name="Tabelle4.A1" office:value-type="string">
            <text:p text:style-name="P38">Olumsuz</text:p>
          </table:table-cell>
          <table:table-cell table:style-name="Tabelle4.C1" office:value-type="string">
            <text:p text:style-name="P38">Soru</text:p>
          </table:table-cell>
        </table:table-row>
        <table:table-row>
          <table:table-cell table:style-name="Tabelle4.A2" office:value-type="string">
            <text:p text:style-name="P37">I<text:line-break/>You<text:line-break/>She/He/It <text:s text:c="2"/>played<text:line-break/>We<text:line-break/>You<text:line-break/>They</text:p>
          </table:table-cell>
          <table:table-cell table:style-name="Tabelle4.A2" office:value-type="string">
            <text:p text:style-name="P37">I<text:line-break/>You<text:line-break/>She/He/It didn't play <text:line-break/>We<text:line-break/>You<text:line-break/>They</text:p>
          </table:table-cell>
          <table:table-cell table:style-name="Tabelle4.C2" office:value-type="string">
            <text:p text:style-name="P37"><text:s text:c="11"/>I</text:p>
            <text:p text:style-name="P37"><text:s text:c="11"/>You </text:p>
            <text:p text:style-name="P37">Did <text:s text:c="4"/>She/He/It play<text:line-break/> <text:s text:c="10"/>We<text:line-break/> <text:s text:c="11"/>You <text:line-break/> <text:s text:c="11"/>They</text:p>
          </table:table-cell>
        </table:table-row>
      </table:table>
      <text:p text:style-name="P21"/>
      <text:p text:style-name="P21"/>
      <text:p text:style-name="P8"><text:span text:style-name="T12">Two boys played with a ball. <text:s text:c="5"/><text:tab/><text:tab/> <text:s text:c="6"/>(İki çocuk bir topla oynadılar.) <text:line-break/>An old lady walked with her dog. <text:s text:c="2"/><text:tab/><text:tab/> <text:s text:c="6"/>(Yaşlı bir bayan köpeği ile dolaştı.) <text:line-break/>A gardener swept up dead leaves. <text:s text:c="3"/><text:tab/><text:tab/> <text:s text:c="6"/>(Bir bahçıvan kuru yaprakları süpürdü.) <text:line-break/>My father didn't catch the last train. <text:s text:c="5"/><text:tab/> <text:s text:c="6"/>(Babam son treni yakalamadı.) <text:line-break/>I didn't change my shoes. <text:s text:c="7"/><text:tab/><text:tab/><text:tab/> <text:s text:c="6"/>(Ayakkabılarımı değiştirmedim.) <text:s/><text:line-break/>You didn't steal my wallet. <text:s text:c="7"/><text:tab/><text:tab/> <text:s text:c="6"/>(Cüzdanımı sen çalmadın.) <text:line-break/>Did you forget your identity card at the office?- <text:s/>(Nüfus cüzdanını ofiste mi unuttun?) <text:line-break/>Yes, I forgot my identity card at the office. <text:s text:c="9"/>(Evet, nüfus cüzdanımı ofiste unuttum.) <text:line-break/><text:line-break/></text:span><text:span text:style-name="T11"><text:line-break/>İngilizce DÜZENSIZ fiiller, -ed takısı almayan fiillerdir. <text:s/><text:line-break/> <text:line-break/></text:span><text:span text:style-name="T12">Bazı düzensiz fiillerin 1., 2, ve 2. hallerinin yazılışları aynıdır. <text:tab/><text:tab/> <text:s/>bid - bid - bid <text:line-break/>Bazı düzensiz fiillerin 2. ve 3. halleri aynı kalır. <text:s text:c="5"/><text:tab/><text:tab/><text:tab/> <text:s/>built - build - build <text:line-break/>Bazılarının da 3 hali de değişik yazılır. <text:s text:c="7"/><text:tab/><text:tab/><text:tab/><text:tab/><text:tab/> <text:s/>do - did - done <text:line-break/>Kitabınızın arka sayfalarında <text:s/>çok kullanılan ingilizce düzensiz fiilleri ve anlamlarını bulabilirsiniz. <text:line-break/> <text:line-break/>İngilizce DÜZENLI Fiiller,- <text:s/>ed takısı alan fiillerdir. <text:s text:c="4"/>clean-cleaned-cleaned <text:line-break/><text:tab/><text:tab/><text:tab/><text:tab/><text:tab/><text:tab/><text:tab/><text:tab/> <text:s text:c="6"/>finish-finished-finished <text:line-break/> <text:s text:c="14"/><text:tab/><text:tab/><text:tab/><text:tab/><text:tab/><text:tab/><text:tab/> <text:s text:c="6"/>stop-stopped-stopped <text:line-break/></text:span><text:span text:style-name="T29">Present 1.<text:tab/><text:tab/><text:tab/>Past<text:tab/>2.<text:tab/><text:tab/><text:tab/>Past Partiziple 3.</text:span><text:span text:style-name="T11"><text:line-break/></text:span><text:span text:style-name="T12">work<text:tab/><text:tab/><text:tab/><text:tab/>worked <text:s/><text:tab/><text:tab/><text:tab/>worked <text:line-break/>play <text:s/><text:tab/><text:tab/><text:tab/><text:tab/>played <text:s/><text:tab/><text:tab/><text:tab/>played <text:line-break/>wash <text:s/><text:tab/><text:tab/><text:tab/>washed <text:s/><text:tab/><text:tab/><text:tab/>washed <text:line-break/>like <text:s/><text:tab/><text:tab/><text:tab/><text:tab/>liked <text:tab/><text:tab/><text:tab/><text:tab/>liked <text:line-break/>listen <text:s/><text:tab/><text:tab/><text:tab/>listened <text:s/><text:tab/><text:tab/><text:tab/>listened </text:span></text:p>
      <text:p text:style-name="P8"><text:span text:style-name="T12">go <text:tab/><text:tab/><text:tab/><text:tab/>went <text:s/><text:tab/><text:tab/><text:tab/><text:tab/>gone <text:line-break/>see <text:s/><text:tab/><text:tab/><text:tab/><text:tab/>saw <text:s/><text:tab/><text:tab/><text:tab/><text:tab/>seen <text:line-break/>begin<text:tab/><text:tab/><text:tab/><text:tab/>began<text:tab/><text:tab/><text:tab/><text:tab/>begun <text:line-break/>come <text:tab/><text:tab/><text:tab/><text:tab/>came <text:s/><text:tab/><text:tab/><text:tab/>come </text:span><text:span text:style-name="T11"><text:line-break/><text:line-break/></text:span><text:soft-page-break/><text:span text:style-name="T20">Olumlu cümlerinde fiilin ikinci hali V2 Past kullanılır.</text:span></text:p>
      <text:p text:style-name="P6"/>
      <text:p text:style-name="P21">A nurse <text:span text:style-name="T31">brought</text:span> a little baby to the park. <text:s text:c="3"/><text:tab/> <text:s text:c="6"/>(Bir dadı parka küçük bir bebek getirdi.) <text:s text:c="2"/><text:line-break/>An old man <text:span text:style-name="T31">sat</text:span> <text:span text:style-name="T31">down</text:span> and <text:span text:style-name="T31">read</text:span> his newspaper. <text:s text:c="3"/>(Yaşlı bir adam oturdu ve gazetesini okudu.) <text:line-break/>The rain <text:span text:style-name="T31">stopped</text:span> a few minutes ago. <text:s text:c="5"/><text:tab/> <text:s text:c="6"/>(Yağmur birkaç dakika önce durdu.) <text:line-break/>Mary <text:span text:style-name="T31">came</text:span> home very late last night. <text:s text:c="17"/>(Mary dün gece eve çok geç geldi.) <text:line-break/>Last year I <text:span text:style-name="T31">traveled</text:span> to England. <text:s text:c="25"/>(Geçen yıl İngiltere’ye seyahat ettim.) </text:p>
      <text:p text:style-name="P21"/>
      <text:p text:style-name="P17"><text:span text:style-name="T27">Olumsuz ve soru cümlerlerinde fiilin ikinci hali V1 Past kullanılır.</text:span><text:span text:style-name="T20"><text:line-break/></text:span></text:p>
      <text:p text:style-name="P17"><text:span text:style-name="T20">I didn’t go to a movie last night.I stayed at home.(Dün gece sinemaya gitmedim.Evde kaldım.) <text:line-break/>Nick didn’t come to school yesterday. <text:s text:c="20"/>(Jane dün okula gelmedi.) <text:line-break/>We didn’t have breakfast this morning. <text:s text:c="3"/><text:tab/><text:tab/>(Bu sabah kahvaltı yapmadık.) <text:line-break/>I went to a movie yesterday but I didn’t enjoy it. <text:s text:c="2"/>(Dün bir filme gittim ama beğenmedim.) <text:line-break/>It didn’t snow yesterday. <text:s text:c="40"/>(Dün kar yağmadı.) </text:span><text:span text:style-name="T25"><text:line-break/></text:span></text:p>
      <text:p text:style-name="P21">Did you sleep well last night? <text:s text:c="7"/><text:tab/><text:tab/><text:tab/> <text:s text:c="3"/>(Dün gece iyi uyudun mu?) <text:line-break/>Did you see the postman this morning? <text:s text:c="4"/><text:tab/><text:tab/> <text:s text:c="3"/>(Bu sabah postacıyı gördün mü?) <text:line-break/>Did Julie have a good time at the party yesterday? <text:s text:c="4"/>(Juile dün partide iyi vakit geçirdi mi?) <text:line-break/>Did you make your own dinner last night. <text:s text:c="12"/>(Dün gece akşam yemeğini sen mi yaptın?) <text:line-break/>Did they understand the question? <text:s text:c="29"/>(Soruyu anladılar mı?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he Past Continuous Tense <text:s/></text:p>
      <text:p text:style-name="P17"><text:span text:style-name="T27">Geçmişte başlamış bir süre devam etmiş ve geçmişte bitmiş eylemlerden bahsetmek için kullanılır. Konuşmacı geçmişteki bir andan bahseder. Bu İngilizce zaman kalıbının dilimizdeki kullanımı "yapıyordum" şeklinde açıklanabilir.</text:span><text:span text:style-name="T25"> <text:line-break/>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38">Olumlu</text:p>
          </table:table-cell>
          <table:table-cell table:style-name="Tabelle5.A1" office:value-type="string">
            <text:p text:style-name="P38">Olumsuz</text:p>
          </table:table-cell>
          <table:table-cell table:style-name="Tabelle5.C1" office:value-type="string">
            <text:p text:style-name="P38">Soru</text:p>
          </table:table-cell>
        </table:table-row>
        <table:table-row>
          <table:table-cell table:style-name="Tabelle5.A2" office:value-type="string">
            <text:p text:style-name="P43">I <text:s text:c="15"/><text:span text:style-name="T31">was</text:span><text:line-break/>You <text:s text:c="10"/>were<text:line-break/>She/He/It <text:s/><text:span text:style-name="T31">was</text:span> <text:s text:c="3"/>play<text:span text:style-name="T30">ing</text:span><text:line-break/>We <text:s text:c="11"/>were<text:line-break/>You <text:s text:c="10"/>were<text:line-break/>They <text:s text:c="8"/>were</text:p>
          </table:table-cell>
          <table:table-cell table:style-name="Tabelle5.A2" office:value-type="string">
            <text:p text:style-name="P43">I <text:s text:c="15"/>wasn't<text:line-break/>You <text:s text:c="10"/>weren't<text:line-break/>She/He/It <text:s/>wasn't playing <text:line-break/>We <text:s text:c="11"/>weren't<text:line-break/>You <text:s text:c="10"/>weren't<text:line-break/>They <text:s text:c="8"/>weren't</text:p>
          </table:table-cell>
          <table:table-cell table:style-name="Tabelle5.C2" office:value-type="string">
            <text:p text:style-name="P43">wasn't <text:s text:c="3"/>I</text:p>
            <text:p text:style-name="P43">weren't <text:s text:c="2"/>You </text:p>
            <text:p text:style-name="P43">wasn't <text:s text:c="3"/>She/He/It playing<text:line-break/>weren't <text:s text:c="2"/>We<text:line-break/><text:span text:style-name="T28">weren't</text:span> <text:s/>You <text:line-break/><text:span text:style-name="T28">weren't </text:span>They</text:p>
          </table:table-cell>
        </table:table-row>
      </table:table>
      <text:p text:style-name="P4"/>
      <text:p text:style-name="P17"><text:span text:style-name="T20">John left home while his mother was cooking. <text:s/>(Annesi yemek pişirirken John evden ayrıldı.) <text:line-break/>While Erdal was sleeping I was making a cake <text:s/>(Erdal uyurken ben kek yapıyordum.) <text:line-break/>When it started raining, we were waiting for bus. <text:s/>(Yağmur yağmayabaşladığında otobüs bekliyorduk.) <text:line-break/>Nilay was driving Ankara, when she had an accident (Nilay kaza yaptığında,Ankara”ya gidiyordu.)<text:line-break/>When I saw my brother , He was eating chocolate.(Kardeşimi gördüğümde,çikolata yiyordu.) <text:line-break/>I was doing my homework when my brother went outside <text:line-break/>(Kardeşim dışarıyaçıktığı zaman ödevimi yapıyordum.) <text:line-break/>When she saw me, I was going to the cinema with my friends. <text:s/><text:line-break/>(O beni gördüğünde,arkadaşlarım ile sinemaya gidiyordum.) </text:span><text:span text:style-name="T25"><text:line-break/><text:line-break/>Arka arkaya yapılmış olayları anlatırken when,while<text:line-break/></text:span><text:span text:style-name="T20">When I saw him, he was playing tenis <text:s text:c="3"/>(Onu gördüğümde tenis oynuyordu.) <text:line-break/>When he came in, I was studying. <text:s text:c="6"/>(O içeri girdiğinde, ben ders çalışıyordum.) <text:line-break/>I was reading when he came in. <text:s text:c="5"/>(O geldiğinde, ben kitap okuyordum.) <text:line-break/>When I went out, it was snowing. <text:s text:c="6"/>(Dışarı çıktığımda kar yağıyordu.) <text:s/><text:line-break/>They were arguing when I entered the room. <text:s text:c="3"/>(Odaya girdiğimde, tartışıyorlardı.) </text:span><text:span text:style-name="T25"><text:line-break/><text:line-break/>WHEN + simple past tense </text:span></text:p>
      <text:p text:style-name="P17"><text:span text:style-name="T20">When he arrived, we went into the cinema. <text:s text:c="5"/>(O gelince, sinemaya girdik.) <text:line-break/>When he left work, he got on a bus and went home. <text:s text:c="2"/>(İşten çıkınca, otobüse binip eve gitti.) <text:line-break/>When the teacher asked a question, I raised my hand. (Öğretmen soru sorunca, elimi kaldır.) <text:line-break/>I was studying when Ayşe telephoned. <text:s text:c="5"/>(Ayşe telefon ettiği zaman ben ders çalışıyordum.) <text:line-break/>I was studying English when you came in. <text:s text:c="4"/>(Sen içeri girdiğinde ben İngilizce çalışıyordum.) <text:line-break/>Mr. Brown was writing stories when he was with us. (Mr. Brown bizimle beraberken hikâye<text:line-break/>yazıyordu.)</text:span><text:span text:style-name="T25"> <text:line-break/></text:span></text:p>
      <text:p text:style-name="P3"/>
      <text:p text:style-name="P4"><text:soft-page-break/>WHİLE + past continuous tense bir eylem sırasında devam eden başka eylem ya da eş zamanlı</text:p>
      <text:p text:style-name="P19"><text:span text:style-name="T20">While <text:s/>I was studying, he came in. <text:s text:c="25"/>(Ben ders çalışırken o geldi.) <text:line-break/>I left home while my parents were sleeping. <text:s text:c="10"/>(Annem babam uyurken evden çıktım.) <text:line-break/>I took a photograph while you weren’t looking. <text:s text:c="4"/>(Sen uyurken, fotoğraf çektim.) <text:line-break/>While I was listening to music , she was reading the book. <text:line-break/> <text:s text:c="79"/>(Ben müzik dinliyorken,o kitap okuyordu.) <text:line-break/>While I was listening to music, she called me. <text:s text:c="5"/>(Müzik dinliyorken, o beni çağırdı.) </text:span><text:span text:style-name="T26"><text:line-break/> <text:line-break/></text:span><text:span text:style-name="T20">I sang while I washed the dishes. <text:s text:c="22"/>(Bulaşıkları yıkarken şarkı söyledim.) <text:s/><text:line-break/>She watched me while I made the cake. <text:s text:c="11"/>(Ben kek yaparken o beni izledi.) <text:s/><text:line-break/>I waited outside while she had an interview. <text:s text:c="4"/>(O görüşme yaparken ben dışarıda bekledim.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span text:style-name="T25">The Present Perfect Continuous</text:span><text:span text:style-name="T27"> <text:line-break/>Geçmişte belirli bir zamanda başlamış olan konuşma sırasında etkisi devam eden olaylar için kullanılır.</text:span></text:p>
      <text:p text:style-name="P6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38">OLUMLU</text:p>
          </table:table-cell>
          <table:table-cell table:style-name="Tabelle7.A1" office:value-type="string">
            <text:p text:style-name="P38">Olumsuz</text:p>
          </table:table-cell>
          <table:table-cell table:style-name="Tabelle7.C1" office:value-type="string">
            <text:p text:style-name="P38">Soru</text:p>
          </table:table-cell>
        </table:table-row>
        <table:table-row>
          <table:table-cell table:style-name="Tabelle7.A2" office:value-type="string">
            <text:p text:style-name="P43">I <text:s text:c="15"/>have<text:line-break/>You <text:s text:c="10"/>have<text:line-break/>She/He/It <text:s/>has <text:s text:c="3"/>been doing<text:line-break/>We <text:s text:c="11"/>have<text:line-break/>You <text:s text:c="10"/>have<text:line-break/>They <text:s text:c="9"/>have</text:p>
          </table:table-cell>
          <table:table-cell table:style-name="Tabelle7.A2" office:value-type="string">
            <text:p text:style-name="P43">I <text:s text:c="14"/>haven't<text:line-break/>You <text:s text:c="9"/>haven't<text:line-break/>She/He/It hasn't <text:s text:c="3"/>been done <text:line-break/>We <text:s text:c="10"/>haven't<text:line-break/>You <text:s text:c="9"/>haven't<text:line-break/>They <text:s text:c="8"/>haven't</text:p>
          </table:table-cell>
          <table:table-cell table:style-name="Tabelle7.C2" office:value-type="string">
            <text:p text:style-name="P43">Have <text:s text:c="5"/>I</text:p>
            <text:p text:style-name="P43">Have <text:s text:c="5"/>You </text:p>
            <text:p text:style-name="P43">Hasn't <text:s/>She/He/It been doing<text:line-break/>Have <text:s text:c="5"/>We<text:line-break/>Have <text:s text:c="5"/>You <text:line-break/>Have <text:s text:c="5"/>They</text:p>
          </table:table-cell>
        </table:table-row>
      </table:table>
      <text:p text:style-name="P6"/>
      <text:p text:style-name="P21">Julie hasn’t been making sport for three months. <text:s/>(Julie 3 aydır spor yapmıyor.) <text:line-break/>I haven’t been driving car since January. <text:s text:c="9"/>(Ocaktan beri araba sürmüyorum.) <text:line-break/>We haven’t been speaking for very long. <text:s text:c="9"/>(Uzun zamandır konuşmuyoruz.) <text:line-break/>What has Emre been doing since yesterday? <text:s text:c="3"/>(Emre dünden beri ne yapıyor?) <text:line-break/>You have been bathing since ten o'clock. <text:s text:c="9"/>(Saat ondan beri banyo yapıyorsun.) <text:line-break/>She has been sleeping since 2 p.m. <text:s text:c="3"/><text:tab/><text:tab/> <text:s text:c="3"/>(O, saat ikiden beri uyuyor.)</text:p>
      <text:p text:style-name="P6"/>
      <text:p text:style-name="P21">It has been snowing for five days. <text:s text:c="5"/>(Beş gündür kar yağıyor.) <text:s/><text:line-break/>What have you been doing for hours? <text:s text:c="4"/>(Saatlerdir ne yapıyorsun?) <text:line-break/>Whose raincoat has Jane been wearing? <text:s text:c="4"/>(Jane kimin yağmurluğunu giyiniyor?) <text:line-break/>Where have you been playing all afternoon? <text:s text:c="2"/>(Bütün öğleden sonra nerelerde oynuyordunuz?) <text:line-break/>She has been living <text:s/>in England for six months. <text:s text:c="2"/>(Altı aydır İngilitere'de yaşıyor) <text:line-break/>You have been living here for two years. <text:s text:c="3"/>(İki yıldır burada oturuyorsunuz.) <text:line-break/>Have you been living here for two years? <text:s text:c="3"/>(İki yıldır mı burada oturuyorsunuz?) <text:line-break/>I have been reading these magazines for hours. <text:s/>(Saatlerdir bu dergileri okuyorum.) <text:line-break/>We have been watching television for 2 hours. <text:s/>(İki saattir televizyon izliyoruz.) <text:line-break/>I have been working since 1991. <text:s text:c="6"/>(1991 yılından beri çalışıyorum.) <text:line-break/>She has been cooking since afternoon. <text:s text:c="5"/>(Öğleden beri yemek yapıyor.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he Present Perfect Tense </text:p>
      <text:p text:style-name="P4">Konuşma anına yakın bir zamanda bitmiş ve etkisi hala devam eden olaylar için kullanılır.</text:p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38">OLUMLU</text:p>
          </table:table-cell>
          <table:table-cell table:style-name="Tabelle6.A1" office:value-type="string">
            <text:p text:style-name="P38">Olumsuz</text:p>
          </table:table-cell>
          <table:table-cell table:style-name="Tabelle6.C1" office:value-type="string">
            <text:p text:style-name="P38">Soru</text:p>
          </table:table-cell>
        </table:table-row>
        <table:table-row>
          <table:table-cell table:style-name="Tabelle6.A2" office:value-type="string">
            <text:p text:style-name="P43">I <text:s text:c="15"/>have<text:line-break/>You <text:s text:c="10"/>have<text:line-break/>She/He/It <text:s/>has <text:s text:c="3"/>done<text:line-break/>We <text:s text:c="11"/>have<text:line-break/>You <text:s text:c="10"/>have<text:line-break/>They <text:s text:c="9"/>have</text:p>
          </table:table-cell>
          <table:table-cell table:style-name="Tabelle6.A2" office:value-type="string">
            <text:p text:style-name="P43">I <text:s text:c="14"/>haven't<text:line-break/>You <text:s text:c="9"/>haven't<text:line-break/>She/He/It hasn't <text:s text:c="3"/>done <text:line-break/>We <text:s text:c="10"/>haven't<text:line-break/>You <text:s text:c="9"/>haven't<text:line-break/>They <text:s text:c="8"/>haven't</text:p>
          </table:table-cell>
          <table:table-cell table:style-name="Tabelle6.C2" office:value-type="string">
            <text:p text:style-name="P43">Have <text:s text:c="5"/>I</text:p>
            <text:p text:style-name="P43">Have <text:s text:c="5"/>You </text:p>
            <text:p text:style-name="P43">hasn't <text:s text:c="3"/>She/He/It done<text:line-break/>Have <text:s text:c="5"/>We<text:line-break/>Have <text:s text:c="5"/>You <text:line-break/>Have <text:s text:c="5"/>They</text:p>
          </table:table-cell>
        </table:table-row>
      </table:table>
      <text:p text:style-name="P4"/>
      <text:p text:style-name="P21">"yesterday," "one year ago," "last week," "when I was a child," "when I lived in Japan," "at that moment," "that day" or "one day." "ever," "never," "once," "many times," "several times," <text:s/>"before," "so far," "already" and "yet." gibi ifadelerle birlikte kullanılabilir.<text:line-break/><text:line-break/>I think I have seen that movie before. <text:s text:c="8"/>(Sanırım o filmi daha önce gördüm.) <text:line-break/>He has never traveled by train. <text:s text:c="18"/>(Trenle hiç yolculuk yapmadı.) <text:line-break/>Joan has studied two foreign languages. <text:s text:c="3"/>(Joan iki yabancı dil eğitimi görmüş.) <text:line-break/>Have you ever met him? <text:s text:c="28"/>(Onunla hiç karşılaştın mı?) <text:line-break/>I have seen that movie six times in the last month. <text:line-break/><text:tab/><text:tab/><text:tab/><text:tab/><text:tab/><text:tab/> <text:s text:c="4"/>(Geçtiğimiz ay içerisinde o filmi altı kez seyrettim.) <text:line-break/>They have had three tests in the last week. <text:s text:c="3"/>(Geçtiğimiz hafta içerisinde üç test oldular.) <text:line-break/>I have been in New York. <text:s text:c="5"/><text:tab/><text:tab/><text:tab/> (New York'ta bulundum.) <text:line-break/>You have listened to Britney Spears in the concert. <text:s text:c="2"/>(Sen konserde Britney Spears’ı dinledin. ) <text:line-break/>I have seen that movie. <text:s text:c="7"/><text:tab/><text:tab/><text:tab/><text:tab/> <text:s/>(Ben o filmi gördüm.) <text:line-break/>He has paid his income tax. <text:s text:c="6"/><text:tab/><text:tab/><text:tab/> <text:s/>(O, gelir vergisini ödedi.) <text:line-break/></text:p>
      <text:p text:style-name="P17"><text:span text:style-name="T20">Have you been to Mexico in the last year? <text:s/><text:line-break/>I have seen that movie six times in the last month. <text:line-break/>They have had three tests in the last week. <text:s/><text:line-break/>She graduated from university less than three years ago. <text:s/><text:line-break/>She has worked for three different companies so far. <text:s/><text:line-break/>My car has broken down three times this week. </text:span><text:span text:style-name="T27"><text:line-break/></text:span><text:span text:style-name="T25"><text:line-break/>“just, already and yet”<text:line-break/></text:span><text:span text:style-name="T20">Where is Tom? He was here just now. <text:s text:c="3"/>(Tom nerede? Az evvel buradaydı.) <text:line-break/>I saw them just now. They are coming. <text:s text:c="3"/>(Onları şimdi (az evvel) gördüm. Geliyorlar.) <text:line-break/>Where is Jane? (Jane nerede?) She has just gone out. (Biraz önce çıktı.) <text:s/><text:line-break/>I am sorry, she has already gone home. <text:line-break/>The film has already started. <text:line-break/>She's only four years old and she is already reading. <text:line-break/>I have already sent. <text:s text:c="8"/>(Çoktan gönderdim.) <text:s text:c="3"/><text:line-break/>Do you want me to make the salad for dinner? <text:line-break/>Akşam yemeği için salata yapmamı ister misin?) <text:line-break/></text:span><text:soft-page-break/><text:span text:style-name="T20">I have already made it. It is on the table. <text:s text:c="3"/>(Salatayı zaten yaptım. Masada) <text:s/><text:line-break/>I haven't seen the film yet. <text:line-break/>A: Have you seen him? B: Not yet. <text:line-break/>I haven't finished yet. (Henüz bitirmedim.) <text:s text:c="3"/><text:line-break/>Have you seen Eric yet? ( Bu ara Eric’i gördünüz mü?) <text:s text:c="3"/><text:line-break/>Has he arrived yet?<text:line-break/> </text:span></text:p>
      <text:p text:style-name="P17"><text:span text:style-name="T25">“Since ve <text:s/>for”<text:line-break/></text:span><text:span text:style-name="T20">I haven't seen Mary since Monday. <text:s text:c="5"/>(Pazartesiden beri Mary'yi görmedim) <text:line-break/>We have been married for 20 years. <text:s text:c="4"/>(20-yıldır evliyiz.) <text:line-break/>They haven't seen each other for 2 years. <text:s text:c="4"/>(İki yıldır birbirlerini görmediler.)</text:span><text:span text:style-name="T25"><text:line-break/></text:span><text:span text:style-name="T20"><text:line-break/></text:span><text:span text:style-name="T25">„ever ve never“<text:line-break/></text:span><text:span text:style-name="T20">Have you ever met him? <text:s text:c="7"/>(Onunla hiç karşılaştın mı?) <text:line-break/>No, I have not met him. <text:s text:c="7"/>(Hayır, onunla hiç karşılaşmadım) <text:line-break/>Have you been to Mexico in the last year? <text:s text:c="3"/>(Son bir yıl içerisinde Meksika'da bulundun mu?)<text:line-break/>Have you ever been to Japan? <text:s text:c="5"/>(Siz hiç Japonya’da bulundunuz mu?) <text:line-break/>Yes, I have been to Japan. <text:s text:c="7"/>(Evet, ben Japonya’da bulundum.) <text:s/></text:span><text:span text:style-name="T25"><text:line-break/></text:span><text:span text:style-name="T20"><text:line-break/></text:span><text:span text:style-name="T27">Her ikisi de “hiç” anlamında olup “Ever” SORU cümlelerinde, “never” ise OLUMSUZ cümlelerde kullanılır. </text:span></text:p>
      <text:p text:style-name="P17"><text:span text:style-name="T20">No, I have never been to Japan. <text:s text:c="5"/>(Hayır, ben Japonya’da hiç bulunmadım)<text:line-break/>He has never travelled by train. <text:s text:c="5"/>(Trenle hiç yolculuk yapmadı.) <text:line-break/>Have you ever been to London? <text:s text:c="5"/>I have never been to London. <text:line-break/>Have you ever tried Indian food? <text:s text:c="5"/>No, I've never done that. </text:span><text:span text:style-name="T27">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The Future Tense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38">Olumlu</text:p>
          </table:table-cell>
          <table:table-cell table:style-name="Tabelle9.A1" office:value-type="string">
            <text:p text:style-name="P38">Olumsuz</text:p>
          </table:table-cell>
          <table:table-cell table:style-name="Tabelle9.C1" office:value-type="string">
            <text:p text:style-name="P38">Soru</text:p>
          </table:table-cell>
        </table:table-row>
        <table:table-row>
          <table:table-cell table:style-name="Tabelle9.A2" office:value-type="string">
            <text:p text:style-name="P43">I <text:s text:c="15"/><text:line-break/>You <text:s text:c="10"/><text:line-break/>She/He/It will/shall go <text:s/><text:line-break/>We <text:s text:c="11"/><text:line-break/>You <text:s text:c="10"/><text:line-break/>They <text:s text:c="8"/></text:p>
          </table:table-cell>
          <table:table-cell table:style-name="Tabelle9.A2" office:value-type="string">
            <text:p text:style-name="P43">I <text:s text:c="15"/><text:line-break/>You <text:s text:c="10"/><text:line-break/>She/He/It won't/shan't go<text:line-break/>We <text:s text:c="11"/><text:line-break/>You <text:s text:c="10"/><text:line-break/>They <text:s text:c="5"/></text:p>
          </table:table-cell>
          <table:table-cell table:style-name="Tabelle9.C2" office:value-type="string">
            <text:p text:style-name="P43"><text:s text:c="16"/>I <text:s text:c="15"/><text:line-break/> <text:s text:c="15"/>You <text:s text:c="10"/><text:line-break/>will/shall She/He/It go <text:s/><text:line-break/> <text:s text:c="15"/>We <text:s text:c="11"/><text:line-break/> <text:s text:c="15"/>You <text:s text:c="10"/><text:line-break/> <text:s text:c="15"/>They <text:s text:c="5"/></text:p>
          </table:table-cell>
        </table:table-row>
        <table:table-row>
          <table:table-cell table:style-name="Tabelle9.A2" office:value-type="string">
            <text:p text:style-name="P43"/>
          </table:table-cell>
          <table:table-cell table:style-name="Tabelle9.A2" office:value-type="string">
            <text:p text:style-name="P43"/>
          </table:table-cell>
          <table:table-cell table:style-name="Tabelle9.C2" office:value-type="string">
            <text:p text:style-name="P43"/>
          </table:table-cell>
        </table:table-row>
      </table:table>
      <text:p text:style-name="P3"/>
      <text:p text:style-name="P21">I will finish my work in a few hours. <text:s text:c="6"/>(Ödevimi bir kaç saat içinde bitireceğim.) <text:line-break/>The train will leave the station at 11:00. <text:s text:c="3"/>(Tren saat 11'de istasyondan ayrılacak) <text:s/><text:line-break/>Jim will eat lunch at 12:00. <text:s text:c="8"/>(Jim öğle yemeğini saat 12'de yiyecek.) <text:s/><text:line-break/>Dont worry, everything will be all right. <text:s text:c="3"/>(Merak etme, herşey iyi olacak / düzelecek.) <text:line-break/>We'll be successful. <text:s text:c="8"/>(Biz başarılı olacağız.) <text:line-break/>Shall I give the baby some tea? <text:s text:c="5"/>(Bebeğe biraz çay vereyim mi?) <text:line-break/>The year 2000 will be a very interesting year. <text:s/>(2000 yılı ilginç bir yıl olacak) olacağını tahmin ediyorum. <text:line-break/>She will work on Saturdays <text:s text:c="7"/>(Cumartesileri çalışacak.) <text:line-break/>Will she work on Saturdays? <text:s text:c="6"/>(Cumartesileri çalışacak mı?) <text:line-break/>I'll make some sandwiches. <text:s text:c="7"/>(Birkaç sandviç hazırlayacağım) <text:line-break/>I'll get you some coffee. <text:s text:c="7"/>(Sana biraz kahve getireceğim ) </text:p>
      <text:p text:style-name="P6"/>
      <text:p text:style-name="P21">I will send you the information when I get it. <text:line-break/>I will translate the email, so Mr. Smith can read it.<text:line-break/>Will you help me move this heavy table? <text:s text:c="3"/>Will you make dinner? <text:line-break/>I will not do your homework for you. <text:s text:c="4"/>I won't do all the housework myself! <text:line-break/>A: I'm really hungry. <text:s text:c="8"/>B: I'll make some sandwiches. <text:line-break/>A: I'm so tired. I'm about to fall asleep. <text:s text:c="3"/>B: I'll get you some coffee. <text:line-break/>A: The phone is ringing. <text:s text:c="7"/>B: I'll get it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The Future Continuous Tense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38">Olumlu</text:p>
          </table:table-cell>
          <table:table-cell table:style-name="Tabelle8.A1" office:value-type="string">
            <text:p text:style-name="P38">Olumsuz</text:p>
          </table:table-cell>
          <table:table-cell table:style-name="Tabelle8.C1" office:value-type="string">
            <text:p text:style-name="P38">Soru</text:p>
          </table:table-cell>
        </table:table-row>
        <table:table-row>
          <table:table-cell table:style-name="Tabelle8.A2" office:value-type="string">
            <text:p text:style-name="P45">I <text:s text:c="15"/><text:line-break/>You <text:s text:c="10"/><text:line-break/>She/He/It will/shall be working <text:s/><text:line-break/>We <text:s text:c="11"/><text:line-break/>You <text:s text:c="10"/><text:line-break/>They <text:s text:c="8"/></text:p>
          </table:table-cell>
          <table:table-cell table:style-name="Tabelle8.A2" office:value-type="string">
            <text:p text:style-name="P45">I <text:s text:c="15"/><text:line-break/>You <text:s text:c="10"/><text:line-break/>She/He/It won't/shan'tbe working<text:line-break/>We <text:s text:c="11"/><text:line-break/>You <text:s text:c="10"/><text:line-break/>They <text:s text:c="5"/></text:p>
          </table:table-cell>
          <table:table-cell table:style-name="Tabelle8.C2" office:value-type="string">
            <text:p text:style-name="P45"><text:s text:c="16"/>I <text:s text:c="15"/><text:line-break/> <text:s text:c="15"/>You <text:s text:c="10"/><text:line-break/>will/shall She/He/It be working <text:s/><text:line-break/> <text:s text:c="15"/>We <text:s text:c="11"/><text:line-break/> <text:s text:c="15"/>You <text:s text:c="10"/><text:line-break/> <text:s text:c="15"/>They <text:s text:c="5"/></text:p>
          </table:table-cell>
        </table:table-row>
        <table:table-row>
          <table:table-cell table:style-name="Tabelle8.A2" office:value-type="string">
            <text:p text:style-name="P43"/>
          </table:table-cell>
          <table:table-cell table:style-name="Tabelle8.A2" office:value-type="string">
            <text:p text:style-name="P43"/>
          </table:table-cell>
          <table:table-cell table:style-name="Tabelle8.C2" office:value-type="string">
            <text:p text:style-name="P43"/>
          </table:table-cell>
        </table:table-row>
      </table:table>
      <text:p text:style-name="P4"/>
      <text:p text:style-name="P19"><text:span text:style-name="T20">We'll be touring Istanbul all day tomorrow. <text:s text:c="3"/>(Yarın bütün gün İstanbul'u dolaşıyor olacağız.) <text:line-break/>They'll be leaving London in an hour's time. <text:s text:c="3"/>(Bir saat içinde Londra'dan ayrılıyor olacaklar.) <text:line-break/></text:span><text:span text:style-name="T20">I will be playing the violin,this time tomorrow. <text:s text:c="2"/>(Yarın bu zamanlar keman çalıyor olacağım.) <text:line-break/>I won't be playing the guitar this time tomorrow. <text:s/>(Yarın bu zamanlar gitar çalıyor olmayacağım.) <text:line-break/>Judy will be staying in Paris during the summer. <text:s/>(Judy yaz boyunca Paris'te kalıyor olacak.) <text:line-break/>She won't be staying in London during the summer. <text:s/>(O, yaz boyunca Londra'da kalmayacak.) <text:line-break/>They'll be talking about the teachers the whole day.<text:line-break/>(Bütün gün öğretmenleri konuşuyor olacaklar.) <text:line-break/>This time next week we shall be visiting museums <text:s text:c="2"/><text:line-break/>(Haftaya bu vakitler müzeleri geziyor olacağız.) <text:line-break/>You will be sleeping when I come back. <text:s text:c="3"/>(Eve döndüğümde sen uyuyor olacaksın.) <text:line-break/>We'll be rehearsing all next month. <text:s text:c="5"/>(Gelecek hafta boyunca prova yapıp duracağız.) <text:line-break/>He will be watching television tomorrow evening <text:s text:c="2"/>(Yarın akşam televizyon seyrediyor olacak.)</text:span><text:span text:style-name="T26"><text:line-break/></text:span></text:p>
      <text:p text:style-name="P17"><text:span text:style-name="T25">"When, While “ Zaman İfadeleri <text:s/>çok kullanılır. <text:line-break/></text:span><text:span text:style-name="T27">I will be watching TV when she arrives tonight. <text:s/><text:line-break/>(Bu gece vardığında televizyon seyrediyor olacağım.) <text:line-break/>I will be waiting for you when your bus arrives. <text:s text:c="7"/><text:line-break/>(Otobüs vardığında seni bekliyor olacağım.) <text:line-break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">Future Perfect Tense</text:span> 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38">OLUMLU</text:p>
          </table:table-cell>
          <table:table-cell table:style-name="Tabelle10.A1" office:value-type="string">
            <text:p text:style-name="P38">Olumsuz</text:p>
          </table:table-cell>
          <table:table-cell table:style-name="Tabelle10.C1" office:value-type="string">
            <text:p text:style-name="P38">Soru</text:p>
          </table:table-cell>
        </table:table-row>
        <table:table-row>
          <table:table-cell table:style-name="Tabelle10.A2" office:value-type="string">
            <text:p text:style-name="P43">I <text:s text:c="15"/><text:line-break/>You <text:s text:c="10"/><text:line-break/>She/He/It <text:s/>will have played<text:line-break/>We <text:s text:c="11"/>have<text:line-break/>You <text:s text:c="10"/>have<text:line-break/>They <text:s text:c="9"/>have</text:p>
          </table:table-cell>
          <table:table-cell table:style-name="Tabelle10.A2" office:value-type="string">
            <text:p text:style-name="P43">I <text:s text:c="14"/><text:line-break/>You <text:s text:c="9"/><text:line-break/>She/He/It won't <text:s/>have played<text:line-break/>We <text:s text:c="10"/><text:line-break/>You <text:s text:c="9"/><text:line-break/>They <text:s text:c="8"/></text:p>
          </table:table-cell>
          <table:table-cell table:style-name="Tabelle10.C2" office:value-type="string">
            <text:p text:style-name="P43"><text:s text:c="10"/>I</text:p>
            <text:p text:style-name="P43"><text:s text:c="9"/>You </text:p>
            <text:p text:style-name="P43">Will <text:s/>She/He/It have played<text:line-break/> <text:s text:c="8"/>We<text:line-break/> <text:s text:c="8"/>You <text:line-break/> <text:s text:c="8"/>They</text:p>
          </table:table-cell>
        </table:table-row>
      </table:table>
      <text:p text:style-name="P6"/>
      <text:p text:style-name="P6"><text:span text:style-name="T5">We shall have signed the contract by the end of the month. <text:line-break/>(Ay sonuna kadar kontratı imzalamış olacağız.) <text:line-break/>The goods will have gone before 9 p.m. <text:s text:c="4"/><text:line-break/></text:span><text:span text:style-name="T5">(Akşam dokuzdan önce eşyalar gitmiş olacak.) <text:line-break/>Jane will have done the housework when we get there. <text:line-break/>(Biz oraya gittiğimiz zaman Jane ev işini yapmış olacak.) <text:line-break/>Paul will have finished the course in three months. <text:line-break/>(Paul üç ay içinde kursu bitirmiş olacak.) <text:line-break/>We shall have completed painting within three hours. <text:line-break/>(Üç saat içinde boyama işini bitirmiş olacağız.) <text:line-break/>Mary will have burnt all the coal within three months. <text:line-break/>(Mary üç ay içinde bütün kömürü yakmış olacak.) <text:line-break/>You will have made the carpet in a few months time. <text:line-break/>(Birkaç ay içinde halıyı yapmış olacaksın.) <text:s/><text:line-break/>Erdal will have saved 20.000 liras by the end of this year. <text:line-break/>(Erdal bu yıl sonunda 20.000 lira biriktirmiş olacak.) <text:s/><text:line-break/>By this time next year they will have built their new house. <text:line-break/>(Gelecek yıl bu zamanlarda yeni evlerini yapmış olacaklar.) <text:s/><text:line-break/>By this time next year will they have built their new house? <text:line-break/>(Gelecek yıl bu zamanlarda yeni evlerini yapmış olacaklar mı?) <text:line-break/>We shall have had our supper at 8 pm. <text:line-break/>(Akşam saat sekizde akşam yemeğimizi yemiş olacağız.) <text:line-break/>Shall we have had our supper at 8 pm? <text:line-break/>(Akşam saat sekizde akşam yemeğimizi yemiş olacak mıyız?) <text:line-break/>Mr. Smith will have drunk all the wine by the end of this week. <text:line-break/>(Bu hafta sonunda Mr. Smith bütün şarabı içmiş olacak.) </text:span></text:p>
      <text:p text:style-name="P21"/>
      <text:p text:style-name="P21">This time next week / Wednesday ... <text:s/>by 2015 / five o'clock / this evening... <text:line-break/>Before Monday / June / 2015... <text:s text:c="3"/>In ten years' time / in two months' time... </text:p>
      <text:p text:style-name="P21">I shall have finished my homework by 5 p.m. <text:s text:c="4"/>I shan't have finished it by 4 p.m. <text:line-break/>You will have made the carpet in a few months time. <text:s text:c="2"/><text:line-break/>You won't have made it in a few weeks' time. <text:line-break/>By next November, I will have received my promotion. <text:line-break/>By the time he gets home, he will have finished his work <text:line-break/>Will she have learned enough Chinese to communicate before she moves to Beijing? <text:line-break/>By the time I finish this course, I will have taken ten test<text:line-break/></text:p>
      <text:p text:style-name="P16"><text:soft-page-break/><text:span text:style-name="T25">Modal verbs</text:span> <text:line-break/></text:p>
      <text:p text:style-name="P14">Can, could, may, might, must, shall, should, ought to, will, would İngilizce dilbilgisinde en sık rastladığımız <text:s/>modallardır.</text:p>
      <text:p text:style-name="P14"><text:line-break/><text:span text:style-name="T25">MUST</text:span></text:p>
      <text:p text:style-name="P14"><text:span text:style-name="T27">modal fiiller özneden sonra gelir ve ikinci fiil ilk hali ile modal fiilden sonra gelir.</text:span><text:line-break/> <text:line-break/>I must stop smoking. <text:s text:c="5"/><text:tab/><text:tab/><text:tab/> (Sigarayı bırakmalıyım.) <text:line-break/>You must visit us today. <text:s text:c="5"/><text:tab/><text:tab/> (Bugün bizi ziyaret etmelisin.) <text:line-break/>They must study harder. <text:s text:c="3"/><text:tab/><text:tab/> (Daha sıkı ders çalışmalılar.) <text:line-break/>You must not smoke indoor. <text:s text:c="2"/><text:tab/><text:tab/>(Kapalı yerlerde sigara içmemelisin.) <text:line-break/>You must do your homework. <text:s/><text:tab/><text:tab/>(Ev ödevini yapmalısın.) <text:line-break/>You are ill,you must see the doctor. <text:s text:c="3"/>(Hastasın,doktora görünmelisin.) <text:line-break/>Children must keep their rooms tidy. <text:s/>(Çocuklar odalarını toplu tutmalıdır.) <text:line-break/>Must he play in this match? <text:s text:c="3"/><text:tab/><text:tab/>(O bu maçta oynamak zorunda mı?) <text:line-break/><text:line-break/></text:p>
      <text:p text:style-name="P2">SHOULD</text:p>
      <text:p text:style-name="P2"/>
      <text:p text:style-name="P2"><text:span text:style-name="T12">He should study more, (but he doesn't.) <text:s text:c="3"/><text:tab/> <text:s text:c="5"/>(Daha çok çalışması gerekir.Ama çalışmıyor)<text:line-break/>My radio doesn't work. I should buy a new one. <text:s/>(Radyom çalışmıyor. Yeni bir tane alsam iyi <text:tab/><text:tab/><text:tab/><text:tab/><text:tab/><text:tab/><text:tab/><text:tab/> <text:s text:c="7"/>olacak.) <text:line-break/>We should wait for them, <text:s text:c="7"/><text:tab/><text:tab/> <text:s text:c="9"/>(Onları beklememiz gerekir. Beklersek iyi olacak.) <text:line-break/>I shouldn't eat so much . <text:s text:c="7"/><text:tab/><text:tab/><text:tab/>(Bu kadar çok yememem gerekir.) <text:line-break/>You look bad. You should see a doctor. <text:s text:c="7"/>(Kötü görünüyorsun. Doktora gitmelisin.) <text:line-break/>You shouldn't drink cold water. <text:s text:c="5"/><text:tab/><text:tab/>(Soğuk su içmemelisin.) <text:line-break/>We should be careful when we cross streets. <text:s/>(Caddeleri geçerken dikkatli olmamız gerekir). </text:span><text:line-break/></text:p>
      <text:p text:style-name="P2"/>
      <text:p text:style-name="P2">tavsiye ya da öğüt vermek için kullanılır<text:line-break/><text:span text:style-name="T12">He should have played better. <text:s text:c="6"/><text:tab/><text:tab/><text:tab/><text:tab/> (Daha iyi oynaması gerekirdi.)<text:line-break/>You shouldn't have said that. <text:s text:c="8"/><text:tab/><text:tab/><text:tab/><text:tab/>(Bunu söylememeliydin ederdin,)<text:line-break/>You should have told them the truth. <text:s text:c="5"/><text:tab/><text:tab/><text:tab/>(Onlara gerçeği söylemeliydim) <text:line-break/>You shouldn't have gone there - it was a mistake. <text:s text:c="4"/>(Oraya gitmemeliydin.O bir hataydı</text:span><text:span text:style-name="T5">) </text:span><text:line-break/></text:p>
      <text:p text:style-name="P2">HAVE TO / HAS TO</text:p>
      <text:p text:style-name="P2">Bir şeyin zorunlu olduğu gerekli olduğu durumlarda kullanılır.</text:p>
      <text:p text:style-name="P2"/>
      <text:p text:style-name="P2"><text:span text:style-name="T12">I have to go to hospital. <text:s text:c="4"/><text:tab/><text:tab/> <text:s text:c="6"/><text:line-break/><text:tab/><text:tab/><text:tab/><text:tab/> (Hastaneye gitmeliyim. Gitmek zorundayım.) <text:line-break/>I don’t have to get up early on Sundays. <text:s text:c="4"/><text:line-break/><text:tab/><text:tab/><text:tab/><text:tab/>(Pazar günleri erken kalkmak zorunda değilim.)<text:line-break/></text:span><text:soft-page-break/><text:span text:style-name="T12">You are a student. You have to wear uniform at school. <text:line-break/><text:tab/><text:tab/><text:tab/><text:tab/>(Sen bir öğrencisin. Okulda uniforma giymek zorundasın.) <text:line-break/>Students have to pass an exam to enter a university. <text:line-break/><text:tab/><text:tab/><text:tab/><text:tab/>(Öğrenciler üniversiteye girmek için bir sınavı geçmek zorundadır.) <text:line-break/>Drivers have to drive on the left in France. <text:s/><text:line-break/><text:tab/><text:tab/><text:tab/><text:tab/>(Sürücüler Fransa’da sol tarafta araba kullanmak zorundadırlar.) <text:line-break/>In England, you have to drive on the left <text:s/><text:line-break/><text:tab/><text:tab/><text:tab/><text:tab/>(İngiltere’de arabayı sol şeritten sürmelisiniz.) <text:line-break/>Ahmet has to wear a tie at work. <text:s text:c="3"/><text:line-break/><text:tab/><text:tab/><text:tab/><text:tab/>(Ahmet işte kravat takmak zorundadır.) <text:line-break/>Do you have to go? <text:s text:c="4"/><text:line-break/><text:tab/><text:tab/><text:tab/><text:tab/>(Gitmen gerekiyor mu?) </text:span>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6"/>
          </table:table-cell>
          <table:table-cell table:style-name="Tabelle2.D1" office:value-type="string">
            <text:p text:style-name="P36"/>
          </table:table-cell>
        </table:table-row>
        <table:table-row table:style-name="Tabelle2.2">
          <table:table-cell table:style-name="Tabelle2.A2" office:value-type="string">
            <text:p text:style-name="P44">I<text:line-break/>You<text:line-break/>We<text:line-break/>They</text:p>
          </table:table-cell>
          <table:table-cell table:style-name="Tabelle2.A2" office:value-type="string">
            <text:p text:style-name="P23"/>
            <text:p text:style-name="P23"/>
            <text:p text:style-name="P24">Have to /do/<text:line-break/>don't have to</text:p>
          </table:table-cell>
          <table:table-cell table:style-name="Tabelle2.A2" office:value-type="string">
            <text:p text:style-name="P20">I have to clean my room.<text:line-break/>You have to get a new book. <text:s/><text:line-break/>We have to pick up the laundry. <text:s/>They have to have a notebook. </text:p>
          </table:table-cell>
          <table:table-cell table:style-name="Tabelle2.D2" office:value-type="string">
            <text:p text:style-name="P20">I don't have to work on Saturday. <text:s/>You don't have to do that. <text:s/><text:line-break/>We don't have to clean the car. <text:line-break/>They don't have to eat pizza. </text:p>
          </table:table-cell>
        </table:table-row>
        <table:table-row>
          <table:table-cell table:style-name="Tabelle2.A2" office:value-type="string">
            <text:p text:style-name="P44">He<text:line-break/>She<text:line-break/>It</text:p>
          </table:table-cell>
          <table:table-cell table:style-name="Tabelle2.A2" office:value-type="string">
            <text:p text:style-name="P44"/>
            <text:p text:style-name="P24">Has/does<text:line-break/>doesn't have</text:p>
          </table:table-cell>
          <table:table-cell table:style-name="Tabelle2.A2" office:value-type="string">
            <text:p text:style-name="P41">He has to eat dinner now. <text:s/><text:line-break/>She has to go to work now. <text:s/><text:line-break/>It has to work. </text:p>
          </table:table-cell>
          <table:table-cell table:style-name="Tabelle2.D2" office:value-type="string">
            <text:p text:style-name="P41">He doesn't have to work tomorrow. <text:s/>She doesn't have to go today. <text:s/><text:line-break/>It doesn't have to be that way. </text:p>
          </table:table-cell>
        </table:table-row>
      </table:table>
      <text:p text:style-name="P2"/>
      <text:p text:style-name="P20">Do I have to clean my room? <text:s/><text:line-break/>Do you have to get a new book? <text:s/><text:line-break/>Do we have to pick up the laundry? <text:line-break/>Do they have to have a notebook? </text:p>
      <text:p text:style-name="P20">Does he have to eat dinner now? <text:s/><text:line-break/>Does she have to go to work now? <text:s/><text:line-break/>Does it have to work?</text:p>
      <text:p text:style-name="P20"/>
      <text:p text:style-name="P2">WOULD<text:span text:style-name="T20"> <text:line-break/>Dilek şart kipi ve arzu istek pişmanlık beklenti bildiren bir modal fiildir. Nazikçe soru cümlelerimnde gerçekleşmesi mümkün olmayan cümlelerde kullanılır. </text:span></text:p>
      <text:p text:style-name="P5"/>
      <text:p text:style-name="P20">Would you eat some cake? <text:s text:c="7"/><text:tab/> (Biraz kek yer misin?) <text:s text:c="2"/><text:line-break/>Would you help me? <text:s text:c="5"/><text:tab/><text:tab/><text:tab/> (Bana yardım eder misin?) </text:p>
      <text:p text:style-name="P20"/>
      <text:p text:style-name="P20">I would study. <text:s text:c="9"/><text:tab/><text:tab/><text:tab/>(Ders çalışacaktım.) <text:s text:c="2"/><text:line-break/>We would meet but we couldn't. <text:s text:c="8"/>(Buluşacaktık ama buluşamadık.) </text:p>
      <text:p text:style-name="P20"/>
      <text:p text:style-name="P2"><text:span text:style-name="T12">I would visit them. <text:s text:c="8"/><text:tab/><text:tab/><text:tab/> <text:s/>(Onları ziyaret ederdim.) <text:line-break/>We would always meet once a week. <text:s text:c="3"/>(Haftada bir kere mutlaka buluşurduk.) <text:line-break/></text:span><text:span text:style-name="T20"><text:line-break/></text:span><text:soft-page-break/><text:span text:style-name="T12">If you had more time, where would you go? <text:s text:c="3"/>(Daha fazla zamanın olsaydı, nereye giderdin?) <text:line-break/>If I knew the answer, I would tell you. <text:s text:c="12"/>(Cevabı bilseydim, sana söylerdim.) </text:span><text:span text:style-name="T20"><text:line-break/></text:span></text:p>
      <text:p text:style-name="P2">MAY-MIGHT </text:p>
      <text:p text:style-name="P5">Kibar bir şekilde izin isterken ihtimal cümlelerinde kullanılır.<text:line-break/></text:p>
      <text:p text:style-name="P20">I may go to the cinema, if I finish my work early. <text:line-break/><text:tab/><text:tab/><text:tab/><text:tab/>(İşimi erken bitirirsem,sinemaya gidebilirim.) <text:line-break/>I'm not sure but I may buy that dress. <text:s text:c="3"/><text:line-break/><text:tab/><text:tab/><text:tab/><text:tab/>(Emin değilim, ama o elbiseyi satın alabilirim.) <text:line-break/>She may travel by bus, or she may travel by train. <text:s/><text:line-break/><text:tab/><text:tab/><text:tab/><text:tab/>(O trenle veya otobüsle seyahat edebilir.) </text:p>
      <text:p text:style-name="P20"/>
      <text:p text:style-name="P20">May I ask you a question? <text:s text:c="7"/>She might know. Or she may know. <text:line-break/>May I go out Mum? <text:s text:c="9"/><text:tab/>He may come late. <text:s/>He may be on holidays. <text:line-break/>He doesn't know what to do; he might ask Wendy. <text:s text:c="2"/>He is still at work! He may come late I am afraid. <text:s/><text:line-break/>Philip may come to stay with us <text:s text:c="5"/>I may not have time to do it straightaway. <text:line-break/>It may snow later today. <text:s text:c="7"/><text:tab/> <text:s text:c="5"/>Buy a lottery ticket. You might be lucky <text:line-break/>Are you going out tonight? <text:tab/> <text:s text:c="5"/>Yes, I might <text:s text:c="3"/>He may be right, she may be wrong. <text:s text:c="3"/><text:line-break/>May I drive your car? <text:s text:c="7"/><text:tab/> <text:s text:c="5"/>It may snow; look at the sky. <text:s text:c="2"/><text:line-break/>He may have left already. <text:s text:c="6"/><text:tab/> <text:s text:c="5"/>Please may I turn on my radio? <text:line-break/>You mustn’t press this red button. <text:s text:c="5"/><text:tab/><text:tab/>You ought not to drink coffee so much! <text:line-break/>You shouldn't eat chocolate so much! <text:s text:c="3"/><text:tab/>We don't have to go to school tomorrow. <text:line-break/>I may have some news for you next week. <text:s text:c="3"/>I don't think that you should go skiing. <text:line-break/>I might see you on Thursday evening. <text:s text:c="3"/><text:tab/>You have to write this test in pencil. <text:line-break/>Carol isn't at home, so she must be on her way here. I don't have to work today. It's a holiday. <text:line-break/>Birds can fly. Laure Manaudou can swim very fast. <text:line-break/>You mustn't smoke in public places. <text:s text:c="4"/>Pupils mustn't shout in the corridors. <text:line-break/>You can't go out because it's too late. <text:s text:c="3"/>Can you open the window please ? <text:line-break/>She must work harder to improve her results. <text:s/>You must listen to your teachers ! <text:line-break/>What can I do for you ? <text:s text:c="7"/>Can you help me ? <text:line-break/>Chloe may leave tomorrow, but I'm not sure she will. <text:line-break/>My sister promised she would come but she didn’t; she must be very ill. <text:line-break/>You should help him over that difficulty, be nice to him. <text:line-break/>People may not speak French in the English chat room. It’s forbidden. <text:line-break/>Eliot is very ill; I'm sure he won't be able to come tomorrow. <text:line-break/>You should do your homework today, you've plenty of time. <text:line-break/>Helen could have said a word in your favour but she didn't. <text:line-break/></text:p>
      <text:p text:style-name="P5"/>
      <text:p text:style-name="P5"/>
      <text:p text:style-name="P5"/>
      <text:p text:style-name="P5"/>
      <text:p text:style-name="P5"/>
      <text:p text:style-name="P2"><text:soft-page-break/><text:line-break/><text:line-break/><text:line-break/><text:line-break/> <text:line-break/></text:p>
      <text:p text:style-name="P2"/>
      <text:p text:style-name="P14"/>
      <text:p text:style-name="P35"><text:span text:style-name="T6"><text:line-break/></text:span><text:span text:style-name="T2"><text:line-break/></text:span><text:line-break/></text:p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242cm" fo:margin-left="1.058cm" fo:margin-right="0.9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dem Ovat</meta:initial-creator>
    <meta:creation-date>2025-03-31T22:39:35.32</meta:creation-date>
    <dc:date>2025-07-07T08:20:06.94</dc:date>
    <dc:creator>Erdem Ovat</dc:creator>
    <meta:editing-duration>P5DT16H21M25S</meta:editing-duration>
    <meta:editing-cycles>16</meta:editing-cycles>
    <meta:generator>OpenOffice/4.1.15$Win32 OpenOffice.org_project/4115m2$Build-9813</meta:generator>
    <meta:document-statistic meta:table-count="11" meta:image-count="0" meta:object-count="0" meta:page-count="44" meta:paragraph-count="520" meta:word-count="9929" meta:character-count="72750"/>
  </office:meta>
</office:document-meta>
</file>